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bouwen van een garage in de achtertuin van de woning, Prins Willem-Alexandersingel 116 1782GW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rins Willem-Alexandersingel 116 1782GW Den Helder, bouwen van een garage achter in de achtertuin van de woning</text:p>
            <text:p text:style-name="common-al">Verzenddatum:19 december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320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0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0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10-0029</meta:user-defined>
    <meta:user-defined meta:name="DCTERMS.abstract">bouwen van een garage achter in de achtertuin van de woning</meta:user-defined>
    <dc:language>nl</dc:language>
    <meta:user-defined meta:name="DC.title">Gemeente Den Helder, verlenen omgevingsvergunning, bouwen van een garage in de achtertuin van de woning, Prins Willem-Alexandersingel 116 1782GW Den Helder</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682</meta:user-defined>
    <meta:user-defined meta:name="OVERHEIDop.publicationIssue">563208</meta:user-defined>
    <meta:user-defined meta:name="OVERHEIDop.GmbID/DC.identifier">gmb-2025-563208</meta:user-defined>
    <meta:user-defined meta:name="OVERHEIDop.versieInformatie"/>
  </office:meta>
</office:document-meta>
</file>