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eek Harkema Sinoan op 14 juni t/m 20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4-12-2025</text:span> is de volgende aanvraag voor een vergunning/ontheffing binnengekomen:</text:p>
            <text:p text:style-name="common-al">14 juni 09:00 - 12:00 uur 15 juni 15:30 - 23:30 uur 16 juni 13:30 - 00:30 uur 17 juni 13:00 - 01:00 uur 18 juni 10:00 -02:00 uur 19 juni 13:00 -02:00 uur 20 juni 10:00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32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81</meta:user-defined>
    <meta:user-defined meta:name="DCTERMS.abstract">Feestweek Harkema Sinoan op 14 juni t/m 20 juni 2026</meta:user-defined>
    <dc:language>nl</dc:language>
    <meta:user-defined meta:name="OVERHEIDop.locatietype/OVERHEIDop.gebiedsmarkering">Punt</meta:user-defined>
    <meta:user-defined meta:name="DC.title">Gemeente Achtkarspelen - Aanvraag evenementenvergunning Feestweek Harkema Sinoan op 14 juni t/m 20 juni 2026</meta:user-defined>
    <meta:user-defined meta:name="DCTERMS.W3CDTF/DCTERMS.available">2025-12-23</meta:user-defined>
    <meta:user-defined meta:name="DCTERMS.W3CDTF/OVERHEIDop.jaargang">2025</meta:user-defined>
    <meta:user-defined meta:name="OVERHEIDop.publicationIssue">563205</meta:user-defined>
    <meta:user-defined meta:name="OVERHEIDop.GmbID/DC.identifier">gmb-2025-563205</meta:user-defined>
    <meta:user-defined meta:name="OVERHEIDop.versieInformatie"/>
  </office:meta>
</office:document-meta>
</file>