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onderwijsachterstandenbeleid 2025-2026</text:p>
      <text:section text:name="regeling_id1-3-2" text:style-name="regeling">
        <text:section text:name="aanhef_id1-3-2-1" text:style-name="aanhef">
          <text:section text:name="preambule_id1-3-2-1-1" text:style-name="preambule">
            <text:p text:style-name="al">Burgemeester en wethouders van Terschelling,</text:p>
            <text:p text:style-name="al"/>
            <text:p text:style-name="al"/>
            <text:p text:style-name="al">Gelezen het advies subsidiejaarprogramma 2025</text:p>
            <text:p text:style-name="al">Gelet op artikel 3 lid 2, Algemene subsidieverordening Terschelling 2025</text:p>
            <text:p text:style-name="al"/>
            <text:p text:style-name="al">besluiten:</text:p>
            <text:p text:style-name="al"/>
            <text:p text:style-name="al">vast te stellen de volgende uitvoeringsregeling onderwijsachterstanden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p text:style-name="al"/>
            <text:p text:style-name="al">OAB: Onderwijsachterstandenbeleid, zoals bedoeld in artikel 158 t/m 163 Wet op Primair Onderwijs.</text:p>
            <text:p text:style-name="al"/>
            <text:p text:style-name="al">LEA: het lokale educatieve overleg tussen gemeente en besturen van het primair- en voortgezet onderwijs en het bestuur van kinderopvang en peuterspeelzaal.</text:p>
            <text:p text:style-name="al"/>
            <text:p text:style-name="al">OAB-subsidie: subsidie ter uitvoering van het OAB.</text:p>
            <text:p text:style-name="al"/>
            <text:p text:style-name="al">Subsidieaanvraag: een aanvraag om voor OAB-subsidie in aanmerking te komen.</text:p>
            <text:p text:style-name="al"/>
            <text:p text:style-name="al">VVE: Voor- en Vroegschoolse Educatie; activiteiten met als doel de ontwikkeling van kinderen uit autochtone en allochtone achterstandsgroepen zodanig te stimuleren dat hun kansen op een goede schoolloopbaan en maatschappelijke carrière worden vergroot. De programma’s worden zowel in een peuterspeelzaal of kinderdagverblijf aangeboden als in de eerste twee groepen van de basisschool.</text:p>
          </text:section>
          <text:section text:name="artikel_id1-3-2-2-2" text:style-name="artikel">
            <text:p text:style-name="artikel_kop_titel"><text:span text:style-name="artikel_kop_label">Artikel</text:span> <text:span text:style-name="artikel_kop_nr">2</text:span> Subsidiesoort</text:p>
            <text:p text:style-name="al">Op grond van artikel 1o en 1p, Algemene subsidieverordening Terschelling 2025 betreft de OAB-subsidie ofwel een boekjaarsubsidie; een subsidie die voor een of meerdere boekjaren aan een organisatie wordt verstrekt voor de uitvoering van meerdere samenhangende activiteiten met een voortdurend karakter, voor maximaal 4 boekjaren ineens; of een projectsubsidie; een subsidie ten behoeve van bijzondere activiteiten, met een duidelijke afbakening en doel. Dit zijn eenmalige activiteiten met een duidelijk einddoel, of projectmatig van aard met een einddatum. </text:p>
          </text:section>
          <text:section text:name="artikel_id1-3-2-2-3" text:style-name="artikel">
            <text:p text:style-name="artikel_kop_titel"><text:span text:style-name="artikel_kop_label">Artikel</text:span> <text:span text:style-name="artikel_kop_nr">3</text:span> Doelstelling</text:p>
            <text:p text:style-name="al">De doelstelling van het OAB is dat ieder kind, ongeacht zijn of haar sociaaleconomische afkomst, zijn of haar potentie ten volle kan benutten. Deze doelstelling valt in de praktijk uiteen in twee componenten:</text:p>
            <text:list text:style-name="id1-3-2-2-3-3">
              <text:list-item text:style-override="id1-3-2-2-3-3-1">
                <text:number>a.</text:number>
                <text:p text:style-name="al">Het voorkomen en bestrijden van absolute leer- en ontwikkelachterstanden (m.n. taalachterstanden) bij kinderen met een achterstandspositie en zo onderpresteren ten opzichte van hun potentie voorkomen.</text:p>
              </text:list-item>
              <text:list-item text:style-override="id1-3-2-2-3-3-2">
                <text:number>b.</text:number>
                <text:p text:style-name="al">Het bevorderen van gelijke onderwijsloopbaanmogelijkheden (naar potentie) voor leerlingen met een minder gunstige achtergrond (relatieve achterstanden).</text:p>
              </text:list-item>
            </text:list>
          </text:section>
          <text:section text:name="artikel_id1-3-2-2-4" text:style-name="artikel">
            <text:p text:style-name="artikel_kop_titel"><text:span text:style-name="artikel_kop_label">Artikel</text:span> <text:span text:style-name="artikel_kop_nr">4</text:span> Doelgroep </text:p>
            <text:p text:style-name="al">De doelgroep van de uitvoeringsregeling OAB (conform de Rijksregeling) zijn kinderen die vanwege kenmerken in hun sociaaleconomische omgeving een risico lopen op een mogelijke achterstand in de Nederlandse taal. Dit verhoogde risico wordt veroorzaakt door minder gunstige economische, sociale of culturele omgevingskenmerken. Om deze mogelijke achterstand al op jonge leeftijd aan te kunnen pakken, richt het OAB zich op activiteiten die ontwikkeld worden binnen de VVE, het primair onderwijs en naschoolse opvang. </text:p>
          </text:section>
          <text:section text:name="artikel_id1-3-2-2-5" text:style-name="artikel">
            <text:p text:style-name="artikel_kop_titel"><text:span text:style-name="artikel_kop_label">Artikel</text:span> <text:span text:style-name="artikel_kop_nr">5</text:span> Algemene toekenningscriteria</text:p>
            <text:p text:style-name="al">Activiteiten en voorzieningen waarvoor OAB subsidie aangevraagd kan worden betreffen: extra inzet personeel, VVE programma, onderwijsaanbod en activiteiten ten behoeve van het voorkomen en bestrijden van onderwijsachterstanden.</text:p>
            <text:p text:style-name="al"/>
            <text:p text:style-name="al">Schoolbesturen, instellingen voor peuteropvang en maatschappelijke organisaties zonder winstoogmerk met aantoonbare ervaring in het organiseren van activiteiten gericht op het signaleren en bestrijden van onderwijsachterstanden kunnen voor OAB-subsidie in aanmerking komen voor zover:</text:p>
            <text:p text:style-name="al"/>
            <text:list text:style-name="id1-3-2-2-5-6">
              <text:list-item text:style-override="id1-3-2-2-5-6-1">
                <text:number>1.</text:number>
                <text:p text:style-name="al">met de activiteiten zoveel mogelijk wordt aangesloten bij de feitelijke onderwijsachterstand van leerlingen/kinderen;</text:p>
              </text:list-item>
              <text:list-item text:style-override="id1-3-2-2-5-6-2">
                <text:number>2.</text:number>
                <text:p text:style-name="al">het activiteiten betreft voor kinderen in de leeftijdsgroep 0-12 jaar;</text:p>
              </text:list-item>
              <text:list-item text:style-override="id1-3-2-2-5-6-3">
                <text:number>3.</text:number>
                <text:p text:style-name="al">bij peuterspeelzalen en kinderdagverblijven het accent ligt op het vroegtijdig opsporen en aanpakken van ontwikkelingsachterstanden, bij scholen het accent primair ligt op het vroegtijdig opsporen en aanpakken van taal- en rekenachterstanden; secundair het opsporen en aanpakken van sociaal-emotionele en motorische achterstanden;</text:p>
              </text:list-item>
              <text:list-item text:style-override="id1-3-2-2-5-6-4">
                <text:number>4.</text:number>
                <text:p text:style-name="al">het aangevraagde budget niet wordt ingezet om het reguliere onderwijscurriculum te financieren;</text:p>
              </text:list-item>
              <text:list-item text:style-override="id1-3-2-2-5-6-5">
                <text:number>5.</text:number>
                <text:p text:style-name="al">De activiteiten dienen uitgevoerd te worden door gekwalificeerd personeel; </text:p>
              </text:list-item>
              <text:list-item text:style-override="id1-3-2-2-5-6-6">
                <text:number>6.</text:number>
                <text:p text:style-name="al">er voor dit doel geen ander (toereikend) budget beschikbaar is;</text:p>
              </text:list-item>
              <text:list-item text:style-override="id1-3-2-2-5-6-7">
                <text:number>7.</text:number>
                <text:p text:style-name="al">er voor dit doel geen andere instelling is, die al een dekkend aanbod verzorgt.</text:p>
              </text:list-item>
            </text:list>
          </text:section>
          <text:section text:name="artikel_id1-3-2-2-6" text:style-name="artikel">
            <text:p text:style-name="artikel_kop_titel"><text:span text:style-name="artikel_kop_label">Artikel</text:span> <text:span text:style-name="artikel_kop_nr">6</text:span> Vervallen</text:p>
            <text:p text:style-name="al"/>
          </text:section>
          <text:section text:name="artikel_id1-3-2-2-7" text:style-name="artikel">
            <text:p text:style-name="artikel_kop_titel"><text:span text:style-name="artikel_kop_label">Artikel</text:span> <text:span text:style-name="artikel_kop_nr">7</text:span> Subsidie activiteiten VVE</text:p>
            <text:p text:style-name="al">Het VVE doelgroepenbeleid maakt primair onderdeel uit van het onderwijsachterstandenbeleid. In dit artikel zijn de specifieke voorwaarden beschreven:</text:p>
            <text:list text:style-name="id1-3-2-2-7-3">
              <text:list-item text:style-override="id1-3-2-2-7-3-1">
                <text:number>1.</text:number>
                <text:p text:style-name="al">Peuteropvang-organisaties, die een VVE programma aanbieden aan een groep waarin kinderen met een VVE indicatie zitten, kunnen voor maximaal 40 weken VVE subsidie in aanmerking komen voor zover:</text:p>
                <text:list text:style-name="id1-3-2-2-7-3-1-3">
                  <text:list-item text:style-override="id1-3-2-2-7-3-1-3-1">
                    <text:number>a.</text:number>
                    <text:p text:style-name="al">het VVE programma een erkend VVE programma is;</text:p>
                  </text:list-item>
                  <text:list-item text:style-override="id1-3-2-2-7-3-1-3-2">
                    <text:number>b.</text:number>
                    <text:p text:style-name="al">alle onderdelen van het VVE programma worden uitgevoerd, dan wel dat een plan wordt ingediend hoe dit gerealiseerd wordt;</text:p>
                  </text:list-item>
                  <text:list-item text:style-override="id1-3-2-2-7-3-1-3-3">
                    <text:number>c.</text:number>
                    <text:p text:style-name="al">er afstemming is met, en overdracht naar, het basisonderwijs;</text:p>
                  </text:list-item>
                  <text:list-item text:style-override="id1-3-2-2-7-3-1-3-4">
                    <text:number>d.</text:number>
                    <text:p text:style-name="al">wordt voldaan aan de geldende wettelijke eisen;</text:p>
                  </text:list-item>
                  <text:list-item text:style-override="id1-3-2-2-7-3-1-3-5">
                    <text:number>e.</text:number>
                    <text:p text:style-name="al">er pedagogisch medewerkers op de groep staan met het gewenste taalniveau: mondelinge- en leesvaardigheden 3F en schriftelijke vaardigheden 2F; </text:p>
                  </text:list-item>
                  <text:list-item text:style-override="id1-3-2-2-7-3-1-3-6">
                    <text:number>f.</text:number>
                    <text:p text:style-name="al">het VVE programma wordt in ieder geval gestart vanaf twee jaar en vijf maanden. </text:p>
                  </text:list-item>
                </text:list>
              </text:list-item>
              <text:list-item text:style-override="id1-3-2-2-7-3-2">
                <text:number>2.</text:number>
                <text:p text:style-name="al">Peuteropvang-organisaties komen in aanmerking voor een subsidie (bij)scholing kwaliteitseisen 3F voortvloeiend uit de wet Innovatie en Kwaliteit Kinderopvang (IKK). </text:p>
              </text:list-item>
            </text:list>
          </text:section>
          <text:section text:name="artikel_id1-3-2-2-8" text:style-name="artikel">
            <text:p text:style-name="artikel_kop_titel"><text:span text:style-name="artikel_kop_label">Artikel</text:span> <text:span text:style-name="artikel_kop_nr">8</text:span> Bij aanvraag in te dienen gegevens</text:p>
            <text:list text:style-name="id1-3-2-2-8-2">
              <text:list-item text:style-override="id1-3-2-2-8-2">
                <text:number>1.</text:number>
                <text:p text:style-name="al">De aanvraag voor een subsidie wordt volgens ofwel het ‘aanvraagformulier boekjaarsubsidie’ of het ‘aanvraagformulier projectsubsidie’ schriftelijk en ondertekend bij het college ingediend.</text:p>
              </text:list-item>
              <text:list-item text:style-override="id1-3-2-2-8-3">
                <text:number>2.</text:number>
                <text:p text:style-name="al">De aanvraag omvat in ieder geval:</text:p>
                <text:list text:style-name="id1-3-2-2-8-3-3">
                  <text:list-item text:style-override="id1-3-2-2-8-3-3-1">
                    <text:number>a.</text:number>
                    <text:p text:style-name="al">een omschrijving van de activiteiten waarvoor de subsidie wordt gevraagd, zoveel mogelijk gespecificeerd naar aard, omvang, doelgroep, plaats, frequentie en duur, organisaties waarmee samengewerkt gaat worden en verwacht aantal deelnemers; </text:p>
                  </text:list-item>
                  <text:list-item text:style-override="id1-3-2-2-8-3-3-2">
                    <text:number>b.</text:number>
                    <text:p text:style-name="al">de doelstelling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8-3-3-3">
                    <text:number>c.</text:number>
                    <text:p text:style-name="al">een beschrijving van de wijze waarop ouders betrokken zijn bij educatie. Het vergroten van ouderbetrokkenheid, om ouders van kinderen met een risico op onderwijsachterstanden meer te betrekken bij de opleiding van hun kind, zodat zij hun kind meer stimuleren het beste uit zichzelf te halen. In de uitwerking van een extra aanbod is zichtbaar dat ouders actief worden betrokken. </text:p>
                  </text:list-item>
                  <text:list-item text:style-override="id1-3-2-2-8-3-3-4">
                    <text:number>d.</text:number>
                    <text:p text:style-name="al">een gespecificeerde begroting waaruit duidelijk blijkt hoeveel subsidie de aanvrager verwacht nodig te hebben voor het uitvoeren van de onder a. bedoelde activiteiten en wat eventueel de deelnemersbijdrage en de bijdrage van andere organisaties is;</text:p>
                  </text:list-item>
                  <text:list-item text:style-override="id1-3-2-2-8-3-3-5">
                    <text:number>e.</text:number>
                    <text:p text:style-name="al">indien voor de eerste maal subsidie wordt aangevraagd worden de geldige statuten overgelegd met het nummer van de Kamer van Koophandel.</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regeling bedraagt € 64.000 per kalenderjaar. Dit bedrag is gebaseerd op de voorlopige toekenningsbeschikking ‘Specifieke uitkering Onderwijsachterstandenbeleid voor 2025'. Idem 2026.</text:p>
              </text:list-item>
              <text:list-item text:style-override="id1-3-2-2-9-3">
                <text:number>2.</text:number>
                <text:p text:style-name="al">Zodra vaststaat dat een verlaging van het subsidieplafond noodzakelijk is, wordt dit vastgesteld en bekendgemaakt. Dit kan gevolgen hebben voor de toekenning van de aangevraagde subsidies voor het volgende boekjaar.</text:p>
              </text:list-item>
            </text:list>
          </text:section>
          <text:section text:name="artikel_id1-3-2-2-10" text:style-name="artikel">
            <text:p text:style-name="artikel_kop_titel"><text:span text:style-name="artikel_kop_label">Artikel</text:span> <text:span text:style-name="artikel_kop_nr">10</text:span> Verdelingsregels</text:p>
            <text:p text:style-name="al">Indien het beschikbare budget niet toereikend is om alle aanvragen te honoreren hanteert de gemeente Terschelling onderstaande verdelingsregels:</text:p>
            <text:p text:style-name="al"/>
            <text:list text:style-name="id1-3-2-2-10-4">
              <text:list-item text:style-override="id1-3-2-2-10-4-1">
                <text:number>1.</text:number>
                <text:p text:style-name="al">Subsidieaanvragen voor VVE hebben prioriteit boven subsidieaanvragen voor overige activiteiten.</text:p>
              </text:list-item>
              <text:list-item text:style-override="id1-3-2-2-10-4-2">
                <text:number>2.</text:number>
                <text:p text:style-name="al">Bij subsidieaanvragen voor overige activiteiten worden de volgende prioriteiten gesteld:</text:p>
                <text:list text:style-name="id1-3-2-2-10-4-2-3">
                  <text:list-item text:style-override="id1-3-2-2-10-4-2-3-1">
                    <text:number>a.</text:number>
                    <text:p text:style-name="al">activiteiten die zijn ontplooid in de vorige OAB-periode krijgen voorrang boven nieuwe activiteiten;</text:p>
                  </text:list-item>
                  <text:list-item text:style-override="id1-3-2-2-10-4-2-3-2">
                    <text:number>b.</text:number>
                    <text:p text:style-name="al">daarna krijgen school- of instelling-overstijgende activiteiten voorrang boven school- of instelling-gebonden activiteiten.</text:p>
                  </text:list-item>
                </text:list>
              </text:list-item>
            </text:list>
          </text:section>
          <text:section text:name="artikel_id1-3-2-2-11" text:style-name="artikel">
            <text:p text:style-name="artikel_kop_titel"><text:span text:style-name="artikel_kop_label">Artikel</text:span> <text:span text:style-name="artikel_kop_nr">11</text:span> Subsidiecyclus</text:p>
            <text:p text:style-name="al">De volgende data en termijnen zijn van toepassing:</text:p>
            <text:p text:style-name="al"/>
            <text:list text:style-name="id1-3-2-2-11-4">
              <text:list-item text:style-override="id1-3-2-2-11-4-1">
                <text:number>1.</text:number>
                <text:list text:style-name="id1-3-2-2-11-4-1-2">
                  <text:list-item text:style-override="id1-3-2-2-11-4-1-2-1">
                    <text:number>a.</text:number>
                    <text:p text:style-name="al"> Boekjaarsubsidieaanvragen dienen uiterlijk tussen 1 maart en 1 juni, in het jaar voorafgaand aan het jaar waar de subsidie betrekking op heeft, ingediend te zijn. De aanvraag wordt ingediend bij het college van burgemeester en wethouders van Terschelling, ter attentie van afdeling Beleid &amp; Regie.</text:p>
                  </text:list-item>
                  <text:list-item text:style-override="id1-3-2-2-11-4-1-2-2">
                    <text:number>b.</text:number>
                    <text:p text:style-name="al"> Projectsubsidieaanvragen dienen uiterlijk voor 1 december ingediend te worden in het jaar waar de subsidie betrekking op heeft. De aanvraag moet ingediend worden voordat de activiteiten waarvoor de subsidie wordt aangevraagd zijn begonnen. De aanvraag wordt ingediend bij het college van burgemeester en wethouders van Terschelling, ter attentie van afdeling Beleid &amp; Regie.</text:p>
                  </text:list-item>
                </text:list>
              </text:list-item>
              <text:list-item text:style-override="id1-3-2-2-11-4-2">
                <text:number>2.</text:number>
                <text:p text:style-name="al">Subsidieaanvragen worden in de LEA besproken. Over subsidies, die na bespreking in de LEA zijn aangevraagd en toegekend, wordt de LEA achteraf geïnformeerd.</text:p>
              </text:list-item>
              <text:list-item text:style-override="id1-3-2-2-11-4-3">
                <text:number>3.</text:number>
                <text:p text:style-name="al">Subsidie wordt ofwel per project of per boekjaar verleend. </text:p>
              </text:list-item>
              <text:list-item text:style-override="id1-3-2-2-11-4-4">
                <text:number>4.</text:number>
                <text:p text:style-name="al">De beslistermijn op een subsidieaanvraag, als bedoeld in deze uitvoeringsregeling, is conform artikel 11 van de Algemene subsidieverordening Terschelling 2025.</text:p>
              </text:list-item>
            </text:list>
          </text:section>
          <text:section text:name="artikel_id1-3-2-2-12" text:style-name="artikel">
            <text:p text:style-name="artikel_kop_titel"><text:span text:style-name="artikel_kop_label">Artikel</text:span> <text:span text:style-name="artikel_kop_nr">12</text:span> Overeenkomstig van toepassing</text:p>
            <text:p text:style-name="al">De bepalingen uit de Algemene subsidieverordening Terschelling 2025 zijn van toepass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Uitvoeringsregeling onderwijsachterstandenbeleid Terschelling 2025-2026’</text:p>
          </text:section>
          <text:section text:name="artikel_id1-3-2-2-14" text:style-name="artikel">
            <text:p text:style-name="artikel_kop_titel"><text:span text:style-name="artikel_kop_label">Artikel</text:span> <text:span text:style-name="artikel_kop_nr">14</text:span> Inwerkingtreding</text:p>
            <text:p text:style-name="al">Deze uitvoeringsregeling treedt de dag na bekendmaking in werking. De regeling eindigt op 31 december 2026.</text:p>
          </text:section>
        </text:section>
        <text:section text:name="regeling-sluiting_id1-3-2-3" text:style-name="regeling-sluiting">
          <text:section text:name="ondertekening_id1-3-2-3-1">
            <text:p><text:span text:style-name="functie">Aldus vastgesteld in de collegevergadering van 18 november 2025.</text:span></text:p>
            <text:p><text:span text:style-name="functie">Het college van burgemeester en wethouders van de gemeente Terschelling,</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mr R.S. Cazemier</text:span></text:p>
            <text:p><text:span text:style-name="functie">wnd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is wettelijk verplicht om onderwijsachterstandenbeleid te maken en uit te voeren, in overleg met de besturen van scholen, kinderopvang en peuterspeelzalen. Het Rijk verstrekt hiertoe een specifieke uitkering. </text:p>
          <text:p text:style-name="al"/>
          <text:p text:style-name="al">Op grond van art.163.2 Wet op het primair onderwijs verstrekken burgemeester en wethouders de middelen die de gemeente als specifieke uitkering van het Rijk ontvangt aan de rechtspersonen die daarvoor in aanmerking komen. </text:p>
          <text:p text:style-name="al"/>
          <text:p text:style-name="al">Teneinde deze middelen op transparante wijze te verstrekken is de uitvoeringsregeling onderwijsachterstandenbeleid opgesteld. De uitvoeringsregeling kan gezien worden als een nadere uitwerking van het gemeentelijke onderwijsachterstanden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32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nderwijs en wetenschap | Organisatie en beleid</meta:user-defined>
    <meta:user-defined meta:name="DC.source">artikel 3 lid 2, van de Algemene subsidieverordening Terschelling 2025]|[https://lokaleregelgeving.overheid.nl/CVDR740048/1#hoofdstuk_1._artikel_3.</meta:user-defined>
    <meta:user-defined meta:name="DCTERMS.alternative">Uitvoeringsregeling onderwijsachterstandenbeleid Terschelling 2025-2026</meta:user-defined>
    <dc:language>nl</dc:language>
    <meta:user-defined meta:name="OVERHEIDop.locatietype/OVERHEIDop.gebiedsmarkering">Gemeente</meta:user-defined>
    <meta:user-defined meta:name="DC.title">Uitvoeringsregeling onderwijsachterstandenbeleid 2025-2026</meta:user-defined>
    <meta:user-defined meta:name="DCTERMS.W3CDTF/DCTERMS.available">2025-12-23</meta:user-defined>
    <meta:user-defined meta:name="DCTERMS.W3CDTF/OVERHEIDop.jaargang">2025</meta:user-defined>
    <meta:user-defined meta:name="OVERHEIDop.publicationIssue">563203</meta:user-defined>
    <meta:user-defined meta:name="OVERHEIDop.betreftRegeling">CVDR752572_1</meta:user-defined>
    <meta:user-defined meta:name="xs:date/OVERHEIDop.startdatum">2025-12-24</meta:user-defined>
    <meta:user-defined meta:name="xs:date/OVERHEIDop.einddatum">2026-12-31</meta:user-defined>
    <meta:user-defined meta:name="OVERHEIDop.GmbID/DC.identifier">gmb-2025-563203</meta:user-defined>
    <meta:user-defined meta:name="OVERHEIDop.versieInformatie"/>
  </office:meta>
</office:document-meta>
</file>