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ale Peelweg 4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Wijziging bedrijfsactiviteiten </text:p>
            <text:p text:style-name="common-al">Locatie: Vale Peelweg 4, 5428 NT Venhorst </text:p>
            <text:p text:style-name="common-al">Zaaknummer:  Z/269322</text:p>
            <text:p text:style-name="common-al">Datum ontvangen: 18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32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322</meta:user-defined>
    <meta:user-defined meta:name="DCTERMS.abstract">Wijziging bedrijfsactiviteiten  </meta:user-defined>
    <dc:language>nl</dc:language>
    <meta:user-defined meta:name="OVERHEIDop.locatietype/OVERHEIDop.gebiedsmarkering">Adres</meta:user-defined>
    <meta:user-defined meta:name="DC.title">Omgevingsvergunning aangevraagd – Vale Peelweg 4 Venhor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02</meta:user-defined>
    <meta:user-defined meta:name="OVERHEIDop.GmbID/DC.identifier">gmb-2025-563202</meta:user-defined>
    <meta:user-defined meta:name="OVERHEIDop.versieInformatie"/>
  </office:meta>
</office:document-meta>
</file>