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Tolstraat 186-H 1074VN Amsterdam, Tolstraat 188-H 1074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gevingsplanactiviteit slopen</text:p>
            <text:p text:style-name="common-al">Besluit: vergunningsvrij</text:p>
            <text:p text:style-name="common-al">Besluit verzonden op: 18-12-2025</text:p>
            <text:p text:style-name="common-al">Zaakadres: Tolstraat 186-H 1074VN Amsterdam, Tolstraat 188-H 1074VN Amsterdam</text:p>
            <text:p text:style-name="common-al">Zaaknummer: Z2025-042591</text:p>
            <text:p text:style-name="common-al">DSO-nummer: 20251008005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5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20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91</meta:user-defined>
    <meta:user-defined meta:name="DCTERMS.abstract">omgevingsplanactiviteit slo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Tolstraat 186-H 1074VN Amsterdam, Tolstraat 188-H 1074V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01</meta:user-defined>
    <meta:user-defined meta:name="OVERHEIDop.GmbID/DC.identifier">gmb-2025-563201</meta:user-defined>
    <meta:user-defined meta:name="OVERHEIDop.versieInformatie"/>
  </office:meta>
</office:document-meta>
</file>