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van de bedrijfswoning aan de Hogeweg 7b in Nieuwaal. Zaaknummer: ODR25184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2-2025. De aanvraag omgevingsvergunning heeft betrekking op de verbouw van de bedrijfswoning op het adres Hogeweg 7b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319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848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verbouw van de bedrijfswoning aan de Hogeweg 7b in Nieuwaal. Zaaknummer: ODR2518483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3191</meta:user-defined>
    <meta:user-defined meta:name="OVERHEIDop.GmbID/DC.identifier">gmb-2025-563191</meta:user-defined>
    <meta:user-defined meta:name="OVERHEIDop.versieInformatie"/>
  </office:meta>
</office:document-meta>
</file>