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het kadastraal splitsen van een gebouw in 2 appartementsrechten, Vleutenseweg 350, Vleutenseweg 352 3532HV Utrecht, GU-Z2025-00292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Vleutenseweg 350, Vleutenseweg 352 3532HV Utrecht</text:p>
            <text:p text:style-name="common-al">GU-Z2025-0029276</text:p>
            <text:p text:style-name="common-al">het kadastraal splitsen van een gebouw in 2 appartementsrecht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0 jan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63189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18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18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29276</meta:user-defined>
    <meta:user-defined meta:name="DCTERMS.abstract">Verleende vergunning voor het kadastraal splitsen van een gebouw in 2 appartementsrechten, Vleutenseweg 350, Vleutenseweg 352 3532HV Utrecht, GU-Z2025-002927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kadastraal splitsen van een gebouw in 2 appartementsrechten, Vleutenseweg 350, Vleutenseweg 352 3532HV Utrecht, GU-Z2025-0029276</meta:user-defined>
    <meta:user-defined meta:name="OVERHEIDop.datumEindeReactietermijn">2026-01-30</meta:user-defined>
    <meta:user-defined meta:name="OVERHEIDop.terinzageleggingBG">https://jeleefomgeving.nl/inzien/002220647/3638a27d-bc1c-4a74-8a0f-fb66aaa13b5d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189</meta:user-defined>
    <meta:user-defined meta:name="OVERHEIDop.GmbID/DC.identifier">gmb-2025-563189</meta:user-defined>
    <meta:user-defined meta:name="OVERHEIDop.versieInformatie"/>
  </office:meta>
</office:document-meta>
</file>