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vordering van leges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ext:span>
            <text:span text:style-name="nadrukvet">t :</text:span>
          </text:p>
            <text:p text:style-name="al"/>
            <text:p text:style-name="al">vast te stellen de: </text:p>
            <text:p text:style-name="al"/>
            <text:p text:style-name="al">
            <text:span text:style-name="nadrukvet">Verordening op de heffing en invordering van leges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de kennisgeving. </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Paragraaf 1.1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sse 2025’ van 19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text:span></text:p>
            <text:p><text:span text:style-name="functie"> Voorzitter</text:span></text:p>
          </text:section>
        </text:section>
        <text:section text:name="bijlage_id1-3-2-4" text:style-name="bijlage">
          <text:p text:style-name="bijlage_top"/>
          <text:p text:style-name="hoofdstuk_kop"><text:span text:style-name="label"/> <text:span text:style-name="nr"/> Tarieventabel behorende bij de Legesverordening Lisse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trouwzaal gemeentehuis)<text:span text:style-name="nadrukvet">:</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flits ceremonie alleen in trouwzaal gemeentehuis):</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2.00 uur tot en met 16.00 uur</text:p>
                </table:table-cell>
                <table:table-cell table:style-name="cell_frame_all" table:number-rows-spanned="1" table:number-columns-spanned="1">
                  <text:p text:style-name="table_al">€ 1.903,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90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4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boekje :</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wordt onder één verstrekking verstaan verstrekken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6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d in artikel 27 van de Wegenw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1 Leegstand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5,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de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11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2 (Verval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3 Kansspel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4 Telecommunicatie</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Lisse 2016</text:p>
                </table:table-cell>
                <table:table-cell table:style-name="cell_frame_all" table:number-rows-spanned="1" table:number-columns-spanned="1">
                  <text:p text:style-name="table_al">€ 417,5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23,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Lisse 2016</text:p>
                </table:table-cell>
                <table:table-cell table:style-name="cell_frame_all" table:number-rows-spanned="1" table:number-columns-spanned="1">
                  <text:p text:style-name="table_al">€ 10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235,6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48,4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305,8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5.4.4</text:p>
                </table:table-cell>
                <table:table-cell table:style-name="cell_frame_all" table:number-rows-spanned="1" table:number-columns-spanned="1">
                  <text:p text:style-name="table_al">Als een aanvrager zijn eerste aanvraag om een gehandicaptenparkeerkaart intrekt voordat er een keuring bij de GGD plaats vindt, wordt een bijdrage in rekening gebracht als genoemd bij artikel 1.15.3.2 zijnde</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6 Overige APV vergunningen niet vallend onder de EDR</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 </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417,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 </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 </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1.17 Divers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76,3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op grond van een vergunning gebruik openbare grond als bedoeld in artikel 2.10 van de Algemene Plaatselijke Verordening</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behorend bouwwerk: uitbreiding van een hoofdgebouw of functioneel met een zich op hetzelfde perceel bevindend hoofdgebouw verbonden, daar wel of niet tegen aangebouwd gebouw, of ander bouwwerk, met een d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uitenplanse omgevingsplanactiviteit: een activiteit die niet voldoet aan de regels van het omgevingsplan of niet vergunningvrij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Kleine buitenplanse omgevingsplanactviteit: </text:p>
                  <text:p text:style-name="table_al">a. bijbehorende bouwwerken of uitbreidingen daarvan binnen de bebouwde kom;</text:p>
                  <text:p text:style-name="table_al">b. bijbehorende bouwwerken of uitbreidingen daarvan in het achtererfgebied niet hoger dan 5 meter en met een oppervlakte van niet meer dan 150 m2 buiten de bebouwde kom;</text:p>
                  <text:p text:style-name="table_al">c. een evenement, met uitzondering van locaties waar de kernactiviteit het houden van evenementen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vergunningvrij/vergunningplich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ts aan regels omgevingspla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technische bouwactiviteit:</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andere activiteit dan bouwe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ing ‘conceptaanvraag’ (onvankelijkheid/indieningsvereisten):</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mbtelijke begeleiding advies ruimtelijke kwaliteit (welstand):</text:p>
                </table:table-cell>
                <table:table-cell table:style-name="cell_frame_all" table:number-rows-spanned="1" table:number-columns-spanned="1">
                  <text:p text:style-name="table_al">€ 163,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96,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7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786,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294,0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9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8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6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49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025,00</text:p>
                </table:table-cell>
              </table:table-row>
              <table:table-row table:style-name="row">
                <table:table-cell table:style-name="cell_frame_all" table:number-rows-spanned="1" table:number-columns-spanned="3">
                  <text:p text:style-name="table_al">
                    <text:span text:style-name="nadrukvet">Artikel 2.6a Gemeentelijke adviescommissie omgevingskwalite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Lisse als bedoeld in de verordening Gemeentelijke adviescommissie omgevingskwaliteit Lisse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met betrekking tot een vooroverleg/principeverzoek,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3">
                  <text:p text:style-name="table_al">
                    <text:span text:style-name="nadrukvet">Artikel 2.9 Rijksmonumentenactiviteit [gereserveerd]</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7,00</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39,0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44,00</text:p>
                </table:table-cell>
              </table:table-row>
              <table:table-row table:style-name="row">
                <table:table-cell table:style-name="cell_frame_all" table:number-rows-spanned="1" table:number-columns-spanned="3">
                  <text:p text:style-name="table_al"/>
                  <text:p text:style-name="table_al"/>
                  <text:p text:style-name="table_al"/>
                  <text:p text:style-name="table_al"/>
                  <text:p text:style-name="table_al"/>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44,0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44,0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44,0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44,0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75,0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tak gecombineerd met functioneel ondersteunende activiteiten uit and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takken, dan is, in afwijking van het bepaalde in deze paragraaf, op al dez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0a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0b Intrekk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3">
                  <text:p text:style-name="table_al">
                    <text:span text:style-name="nadrukvet">Artikel 2.20c Beoordeling aanvullende gegeven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3">
                  <text:p text:style-name="table_al">
                    <text:span text:style-name="nadrukvet">Paragraaf 2.6 Lozingsactiviteiten</text:span>
                  </text:p>
                  <text:p text:style-name="table_al"/>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3">
                  <text:p text:style-name="table_al">
                    <text:span text:style-name="nadrukvet">Artikel 2.25 Omgevingsplanactiviteit: geluid weg (gereserveerd)</text:span>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Lisse 201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3">
                  <text:p text:style-name="table_al">
                    <text:span text:style-name="nadrukvet">Artikel 2.31 Omgevingsplanactiviteit: reclam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Liss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3">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23,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3">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22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3">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3">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 (waarbij </text:span>
                    <text:span text:style-name="nadrukvet">tevens</text:span>
                    <text:span text:style-name="nadrukvet"> of geen sprake is van een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4.124,00</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7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7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07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0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Principe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Principe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3">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16 van de Algemene plaatselijke verordenin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Lisse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 </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4, eerste lid, van de Algemene plaatselijke verordening Lis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46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46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4 Huisvestingswet 2014 en Wet goed </text:span>
                    <text:span text:style-name="nadrukvet">verhuurderschap</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Lis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p grond van de Marktstandplaatsvergunning als bedoeld in artikel 6 van de Marktverordening:</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7 Kinderopvang/gastou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voorziening van gastouderopvang overeenkomstig artikel 1.45 tweede lid van de Wet kinderopvang</text:p>
                </table:table-cell>
                <table:table-cell table:style-name="cell_frame_all" table:number-rows-spanned="1" table:number-columns-spanned="1">
                  <text:p text:style-name="table_al">€ 805,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 overeenkomstig artikel 1.45, eerste lid van de Wet kinderopvang</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ouderwisseling van een kindercentrum of gastouderbureau conform artikel 7, derde lid, Besluit landelijk register kinderopvang, register buitenlands kinderopvang en personenregister kinderopvang</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de aanvraag als bedoeld in subonderdeel 3.7.1, 3.7.2 of 3.7.3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8 Speelautomatenhal</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als bedoeld in artikel 2 van de Verordening Speelautomatenhallen Lisse:</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welke is ingediend ten behoeve van het wijzigen van een naam van een beheerder op de reeds bestaande exploitatievergunn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9 Uithangborden en andere daarmee gelijk te stellen voorwerpen</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t het verlenen van een vergunning tot het hebben van een uithangbord, reclamebord, lichtreclame en andere daarmede gelijk te stellen voorwerpen, per aanvraag:</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0 Overige verstrekkingen op grond van de APV  </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nachtverblijfregister:</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een register op grond van de Waarborgwe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1 In deze titel niet benoemde vergunning, ontheffing of andere beschikking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366,00</text:p>
                </table:table-cell>
              </table:table-row>
            </table:table>
            <text:p text:style-name="table_bottom"/>
          </text:section>
          <text:p text:style-name="al"/>
          <text:p text:style-name="al">Behorende bij raadsbesluit van 18 december 2025</text:p>
          <text:p text:style-name="al"/>
          <text:p text:style-name="al">De griffier van de gemeente Lis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470803</meta:user-defined>
    <meta:user-defined meta:name="DCTERMS.alternative">Legesverordening Lisse 2026</meta:user-defined>
    <dc:language>nl</dc:language>
    <meta:user-defined meta:name="OVERHEIDop.locatietype/OVERHEIDop.gebiedsmarkering">Gemeente</meta:user-defined>
    <meta:user-defined meta:name="DC.title">Verordening op de heffing en invordering van leges Lisse 2026</meta:user-defined>
    <meta:user-defined meta:name="DCTERMS.W3CDTF/DCTERMS.available">2025-12-23</meta:user-defined>
    <meta:user-defined meta:name="DCTERMS.W3CDTF/OVERHEIDop.jaargang">2025</meta:user-defined>
    <meta:user-defined meta:name="OVERHEIDop.publicationIssue">563186</meta:user-defined>
    <meta:user-defined meta:name="OVERHEIDop.betreftRegeling">CVDR752561_1</meta:user-defined>
    <meta:user-defined meta:name="xs:date/OVERHEIDop.startdatum">2025-12-24</meta:user-defined>
    <meta:user-defined meta:name="OVERHEIDop.GmbID/DC.identifier">gmb-2025-563186</meta:user-defined>
    <meta:user-defined meta:name="OVERHEIDop.versieInformatie"/>
  </office:meta>
</office:document-meta>
</file>