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0503806 - Renovatie hoogspanningsstation GNBH110 - bouwen, Herningweg 1, Groningen, Hernin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0503806 - Renovatie hoogspanningsstation GNBH110 - bouwen aan Herningweg 1  te Groningen  Herningweg 1 </text:span>
          </text:p>
            <text:p text:style-name="common-al">De gemeente Groningen heeft een aanvraag voor een omgevingsvergunning reguliere procedure ontvangen. De vergunning is aangevraagd voor 0503806 - Renovatie hoogspanningsstation GNBH110 - bouwen aan Herningweg 1  te Groningen  Herningweg 1 , dossiernummer GRN-0002902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1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0503806 - Renovatie hoogspanningsstation GNBH110 - bouwen, Herningweg 1, Groningen, Herningweg 1</meta:user-defined>
    <meta:user-defined meta:name="OVERHEIDop.datumEindeReactietermijn">2026-02-02</meta:user-defined>
    <meta:user-defined meta:name="OVERHEIDop.terinzageleggingBG">https://groningen.lokalebekendmakingen.nl/case/1:9822:18936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85</meta:user-defined>
    <meta:user-defined meta:name="OVERHEIDop.GmbID/DC.identifier">gmb-2025-563185</meta:user-defined>
    <meta:user-defined meta:name="OVERHEIDop.versieInformatie"/>
  </office:meta>
</office:document-meta>
</file>