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5 hebben wij een aanvraag reguliere omgevingsvergunning voor het kappen van bomen op het adres Nieuwenkampsmaten 8 7472D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31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5994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5 hebben wij een aanvraag reguliere omgevingsvergunning voor het kappen van bomen op het adres Nieuwenkampsmaten 8 7472DE Goor ontvangen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83</meta:user-defined>
    <meta:user-defined meta:name="OVERHEIDop.GmbID/DC.identifier">gmb-2025-563183</meta:user-defined>
    <meta:user-defined meta:name="OVERHEIDop.versieInformatie"/>
  </office:meta>
</office:document-meta>
</file>