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stoor Duckweilerweg 2, 6287 AP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ntvangen voor het tijdelijk plaatsen van een zorgunit op de locatie Pastoor Duckweilerweg 2, 6287 AP Eys. De aanvraag is geregistreerd onder zaaknummer Z2025-000009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631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6</meta:user-defined>
    <meta:user-defined meta:name="DCTERMS.abstract">Betreft: Aanvraag op de locatie Pastoor Duckweilerweg 2, 6287 AP Eys</meta:user-defined>
    <dc:language>nl</dc:language>
    <meta:user-defined meta:name="OVERHEIDop.locatietype/OVERHEIDop.gebiedsmarkering">Vlak</meta:user-defined>
    <meta:user-defined meta:name="DC.title">Kennisgeving ontvangst aanvraag omgevingsvergunning, Pastoor Duckweilerweg 2, 6287 AP Ey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80</meta:user-defined>
    <meta:user-defined meta:name="OVERHEIDop.GmbID/DC.identifier">gmb-2025-563180</meta:user-defined>
    <meta:user-defined meta:name="OVERHEIDop.versieInformatie"/>
  </office:meta>
</office:document-meta>
</file>