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Lijnbaan/Binnenwegplein t.h.v. nr. 150</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zij de volgende standplaatsvergunning heeft verleend (art. 5.18 e.v. Algemene Plaatselijke Verordening (APV) Rotterdam 2012)</text:p>
            <text:p text:style-name="common-al"> Locatie: Lijnbaan/Binnenwegplein t.h.v. nr. 150 </text:p>
            <text:p text:style-name="common-al">Postcode: 3012 ER </text:p>
            <text:p text:style-name="common-al">Gebied: Centrum </text:p>
            <text:p text:style-name="common-al">Dossiernr: 901489-2025 </text:p>
            <text:p text:style-name="common-al">Datum besluit: 18-12-2025 </text:p>
            <text:p text:style-name="common-al">Activiteit: verkoop verse sappen </text:p>
            <text:p text:style-name="common-al">Periode: 1 januari t/m 31 december 2026 </text:p>
            <text:p text:style-name="common-al">Status: verleend </text:p>
            <text:p text:style-name="common-al">Bezwaar </text:p>
            <text:p text:style-name="last-al">Belanghebbenden kunnen tegen het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317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7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7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standplaatsvergunning Lijnbaan/Binnenwegplein t.h.v. nr. 150</meta:user-defined>
    <meta:user-defined meta:name="DCTERMS.W3CDTF/DCTERMS.available">2025-12-23</meta:user-defined>
    <meta:user-defined meta:name="DCTERMS.W3CDTF/OVERHEIDop.jaargang">2025</meta:user-defined>
    <meta:user-defined meta:name="OVERHEIDop.publicationIssue">563175</meta:user-defined>
    <meta:user-defined meta:name="OVERHEIDop.GmbID/DC.identifier">gmb-2025-563175</meta:user-defined>
    <meta:user-defined meta:name="OVERHEIDop.versieInformatie"/>
  </office:meta>
</office:document-meta>
</file>