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gereserveerde gehandicaptenparkeerplaats aan de Jan de Windstraat nr. 2, 1ste parkeervak vanaf de Heemskerkerweg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span text:style-name="nadrukvet">Gelet op:</text:span>
          </text:p>
            <text:p text:style-name="common-al"/>
            <text:p text:style-name="common-al">Artikel 18 lid 1 van de Wegenverkeerswet 1994 (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Jan de Windstraat nr. 2, 1ste parkeervak vanaf de Heemskerkerweg  te Beverwijk, is verhuisd en geen gebruik meer maakt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Jan de Windstraat nr. 2, 1ste parkeervak vanaf de Heemskerkerweg  waar huisnummer te Beverwijk gevestigd is, op te heffen door het verwijderen van het bord, conform model E6 van bijlage 1 van het Reglement Verkeersregels en Verkeerstekens 1990 met onderbord vermeldende het kenteken </text:p>
            <text:p text:style-name="common-al">P-680-SX. </text:p>
            <text:p text:style-name="common-al"/>
            <text:p text:style-name="common-al">               Met vriendelijke groet,</text:p>
            <text:p text:style-name="common-al">burgemeester en wethouders van Beverwijk,</text:p>
            <text:p text:style-name="common-al">                                               namens hen,</text:p>
            <text:p text:style-name="common-al"/>
            <text:p text:style-name="common-al"/>
            <text:p text:style-name="common-al"/>
            <text:p text:style-name="common-al">G. Renirie</text:p>
            <text:p text:style-name="common-al">Teammanager Werk, Inkomen en Zorg</text:p>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last-al">Bij het verzoekschrift moet u ook een kopie van het bezwaarschrift meesturen.</text:p>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6317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7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7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Beverwijk -  - Jan de Windstraat 2 Beverwijk</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Intrekking van een gereserveerde gehandicaptenparkeerplaats aan de Jan de Windstraat ter hoogte van nummer 2 te Beverwijk</meta:user-defined>
    <meta:user-defined meta:name="OVERHEIDop.verkeersbordcode">E6</meta:user-defined>
    <dc:language>nl</dc:language>
    <meta:user-defined meta:name="OVERHEIDop.locatietype/OVERHEIDop.gebiedsmarkering">Adres</meta:user-defined>
    <meta:user-defined meta:name="DC.title">Intrekking gereserveerde gehandicaptenparkeerplaats aan de Jan de Windstraat nr. 2, 1ste parkeervak vanaf de Heemskerkerweg te Beverwijk</meta:user-defined>
    <meta:user-defined meta:name="DCTERMS.W3CDTF/DCTERMS.available">2025-12-23</meta:user-defined>
    <meta:user-defined meta:name="DCTERMS.W3CDTF/OVERHEIDop.jaargang">2025</meta:user-defined>
    <meta:user-defined meta:name="OVERHEIDop.publicationIssue">563171</meta:user-defined>
    <meta:user-defined meta:name="OVERHEIDop.GmbID/DC.identifier">gmb-2025-563171</meta:user-defined>
    <meta:user-defined meta:name="OVERHEIDop.versieInformatie"/>
  </office:meta>
</office:document-meta>
</file>