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straat 106 7468 CN Enter en Burg. J.C. van den Bergplein 13 7642 G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en bekend gemaakt op de aanvraag Standplaats (APV) voor verzoek plaatsen oliebollenkraam 27 dec t/m 31 dec 2025 op locatie Dorpsstraat 106 7468 CN Enter en Burg. J.C. van den Bergplein 13 7642 GR Wierden. De vergunning is akkoor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31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17</meta:user-defined>
    <meta:user-defined meta:name="DCTERMS.abstract">Betreft:  Besluit op locatie Dorpsstraat 106 7468 CN Enter en Burg. J.C. van den Bergplein 13 7642 GR Wierden</meta:user-defined>
    <dc:language>nl</dc:language>
    <meta:user-defined meta:name="OVERHEIDop.locatietype/OVERHEIDop.gebiedsmarkering">Punt</meta:user-defined>
    <meta:user-defined meta:name="DC.title">Kennisgeving besluit op aanvraag Standplaats (APV) Dorpsstraat 106 7468 CN Enter en Burg. J.C. van den Bergplein 13 7642 GR Wierden</meta:user-defined>
    <meta:user-defined meta:name="DCTERMS.W3CDTF/DCTERMS.available">2025-12-23</meta:user-defined>
    <meta:user-defined meta:name="DCTERMS.W3CDTF/OVERHEIDop.jaargang">2025</meta:user-defined>
    <meta:user-defined meta:name="OVERHEIDop.publicationIssue">563167</meta:user-defined>
    <meta:user-defined meta:name="OVERHEIDop.GmbID/DC.identifier">gmb-2025-563167</meta:user-defined>
    <meta:user-defined meta:name="OVERHEIDop.versieInformatie"/>
  </office:meta>
</office:document-meta>
</file>