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2 appartementsrechten, Kerkstraat 85 en Pallaesstraat 34 BS, 3581RC Utrecht, GU-Z2025-0032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erkstraat 85 en Pallaesstraat 34 BS, 3581RC Utrecht</text:p>
            <text:p text:style-name="common-al">GU-Z2025-0032006</text:p>
            <text:p text:style-name="common-al">het kadastraal splitsen van een gebouw in 2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316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6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2006</meta:user-defined>
    <meta:user-defined meta:name="DCTERMS.abstract">Verleende vergunning voor het kadastraal splitsen van een gebouw in 2 appartementsrechten, Kerkstraat 85 en Pallaesstraat 34 BS, 3581RC Utrecht, GU-Z2025-00320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2 appartementsrechten, Kerkstraat 85 en Pallaesstraat 34 BS, 3581RC Utrecht, GU-Z2025-0032006</meta:user-defined>
    <meta:user-defined meta:name="OVERHEIDop.datumEindeReactietermijn">2026-01-30</meta:user-defined>
    <meta:user-defined meta:name="OVERHEIDop.terinzageleggingBG">https://jeleefomgeving.nl/inzien/002220647/53264274-8739-4123-a67e-42362b53a7a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66</meta:user-defined>
    <meta:user-defined meta:name="OVERHEIDop.GmbID/DC.identifier">gmb-2025-563166</meta:user-defined>
    <meta:user-defined meta:name="OVERHEIDop.versieInformatie"/>
  </office:meta>
</office:document-meta>
</file>