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containers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589 </text:p>
            <text:p text:style-name="common-al"> Omschrijving: plaatsen van twe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 5611A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9-12-2025 </text:p>
            <text:p text:style-name="common-al"> Heeft u direct belang bij deze beslissing? Dan kunt u binnen zes weken, na 1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1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89</meta:user-defined>
    <meta:user-defined meta:name="DCTERMS.abstract">plaatsen van twee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twee containers, Stationsweg 1 5611AA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64</meta:user-defined>
    <meta:user-defined meta:name="OVERHEIDop.GmbID/DC.identifier">gmb-2025-563164</meta:user-defined>
    <meta:user-defined meta:name="OVERHEIDop.versieInformatie"/>
  </office:meta>
</office:document-meta>
</file>