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Industrieweg 32, 4301RS Zierikzee    - Het aanpassen van de constructie om vergaderruimte 4 van het kantoor functioneler te kunnen gebruik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passen van de constructie om vergaderruimte 4 van het kantoor functioneler te kunnen gebruiken.Zaaknummer: 165418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316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16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520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Industrieweg 32, 4301RS Zierikzee    - Het aanpassen van de constructie om vergaderruimte 4 van het kantoor functioneler te kunnen gebruiken.Aanvraa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162</meta:user-defined>
    <meta:user-defined meta:name="OVERHEIDop.GmbID/DC.identifier">gmb-2025-563162</meta:user-defined>
    <meta:user-defined meta:name="OVERHEIDop.versieInformatie"/>
  </office:meta>
</office:document-meta>
</file>