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lakestraat 7, 4301XH Zierikzee    - het legaliseren van reeds geplaatste overkap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reeds geplaatste overkappingZaaknummer: 1637003Datum beschikking verzonden: 19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1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5520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lakestraat 7, 4301XH Zierikzee    - het legaliseren van reeds geplaatste overkapping</meta:user-defined>
    <meta:user-defined meta:name="DCTERMS.W3CDTF/DCTERMS.available">2025-12-23</meta:user-defined>
    <meta:user-defined meta:name="DCTERMS.W3CDTF/OVERHEIDop.jaargang">2025</meta:user-defined>
    <meta:user-defined meta:name="OVERHEIDop.publicationIssue">563161</meta:user-defined>
    <meta:user-defined meta:name="OVERHEIDop.GmbID/DC.identifier">gmb-2025-563161</meta:user-defined>
    <meta:user-defined meta:name="OVERHEIDop.versieInformatie"/>
  </office:meta>
</office:document-meta>
</file>