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 Lattrop-Breklenkamp, Horstweg 4 en 4A: verbouw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Lattrop-Breklenkamp, Horstweg 4 en 4A</text:p>
            <text:p text:style-name="common-al">
            <text:span text:style-name="nadrukvet">Project:</text:span> het verbouwen van een woonboerderij</text:p>
            <text:p text:style-name="common-al">
            <text:span text:style-name="nadrukvet">Verzonden: <text:span text:style-name="nadrukcur">19 december 2025</text:span></text:span>
          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6315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15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15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2400</meta:user-defined>
    <meta:user-defined meta:name="DCTERMS.abstract">het verbouwen van een woonboerderij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 Lattrop-Breklenkamp, Horstweg 4 en 4A: verbouwen woonboerderij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151</meta:user-defined>
    <meta:user-defined meta:name="OVERHEIDop.GmbID/DC.identifier">gmb-2025-563151</meta:user-defined>
    <meta:user-defined meta:name="OVERHEIDop.versieInformatie"/>
  </office:meta>
</office:document-meta>
</file>