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ntelzorgwoning aan de Molenstraat 75 in Nederhemert. Zaaknummer: ODR2518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25. De aanvraag omgevingsvergunning heeft betrekking op het plaatsen van een mantelzorgwoning op het adres Molenstraat 7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1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4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mantelzorgwoning aan de Molenstraat 75 in Nederhemert. Zaaknummer: ODR2518482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150</meta:user-defined>
    <meta:user-defined meta:name="OVERHEIDop.GmbID/DC.identifier">gmb-2025-563150</meta:user-defined>
    <meta:user-defined meta:name="OVERHEIDop.versieInformatie"/>
  </office:meta>
</office:document-meta>
</file>