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bedrijfspand en het aanleggen van een uitweg aan de Hogeweg 7b in Gameren. Zaaknummer: ODR2518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2-2025. De aanvraag omgevingsvergunning heeft betrekking op de bouw van een bedrijfspand en het aanleggen van een uitweg op het adres Hogeweg 7b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314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49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bedrijfspand en het aanleggen van een uitweg aan de Hogeweg 7b in Gameren. Zaaknummer: ODR2518499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142</meta:user-defined>
    <meta:user-defined meta:name="OVERHEIDop.GmbID/DC.identifier">gmb-2025-563142</meta:user-defined>
    <meta:user-defined meta:name="OVERHEIDop.versieInformatie"/>
  </office:meta>
</office:document-meta>
</file>