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361, 8245 EG Lelystad, het aanpassen van een draagconstructie</text:span>
          </text:p>
            <text:p text:style-name="common-al">Wij hebben op 18 december 2025 een aanvraag omgevingsvergunning ontvangen voor het aanpassen van een draagconstructie, op Rijnland 361, 8245 EG Lelystad. De aanvraag heeft dossiernummer 0995111996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 december 2025. De gemeente neemt daarover waarschijnlijk voor 12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31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19962</meta:user-defined>
    <dc:language>nl</dc:language>
    <meta:user-defined meta:name="OVERHEIDop.locatietype/OVERHEIDop.gebiedsmarkering">Punt</meta:user-defined>
    <meta:user-defined meta:name="DC.title">Ontvangen aanvraag - Rijnland 361, 8245 EG Lelystad</meta:user-defined>
    <meta:user-defined meta:name="DCTERMS.W3CDTF/DCTERMS.available">2025-12-23</meta:user-defined>
    <meta:user-defined meta:name="DCTERMS.W3CDTF/OVERHEIDop.jaargang">2025</meta:user-defined>
    <meta:user-defined meta:name="OVERHEIDop.publicationIssue">563140</meta:user-defined>
    <meta:user-defined meta:name="OVERHEIDop.GmbID/DC.identifier">gmb-2025-563140</meta:user-defined>
    <meta:user-defined meta:name="OVERHEIDop.versieInformatie"/>
  </office:meta>
</office:document-meta>
</file>