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kwijtschelding gemeentelijke belastingen Gemeente Voerendaal 2026</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zien het voorstel van burgemeester en wethouders van 18 november 2025;</text:p>
            <text:p text:style-name="al"/>
            <text:p text:style-name="al">gelet op artikel 255 van de Gemeentewet, artikel 26 van de Invorderingswet 1990, de Uitvoeringsregeling Invorderingswet 1990 en de Regeling kwijtschelden belastingen medeoverheden;</text:p>
            <text:p text:style-name="al"/>
            <text:p text:style-name="al">besluit:</text:p>
            <text:p text:style-name="al"/>
            <text:p text:style-name="al">vast te stellen de</text:p>
            <text:p text:style-name="al"/>
            <text:p text:style-name="al">‘VERORDENING OP DE KWIJTSCHELDING GEMEENTELIJKE BELASTINGEN GEMEENTE VOERENDAAL 2026’</text:p>
            <text:p text:style-name="al"/>
            <text:p text:style-name="al">(Kwijtscheldingsverordening Gemeente Voerendaal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wordt geen kwijtschelding verleend:</text:p>
            <text:list text:style-name="id1-3-2-2-1-3">
              <text:list-item text:style-override="id1-3-2-2-1-3">
                <text:number>a.</text:number>
                <text:p text:style-name="al">onroerende-zaakbelasting;</text:p>
              </text:list-item>
              <text:list-item text:style-override="id1-3-2-2-1-4">
                <text:number>b.</text:number>
                <text:p text:style-name="al">toeristenbelasting;</text:p>
              </text:list-item>
              <text:list-item text:style-override="id1-3-2-2-1-5">
                <text:number>c.</text:number>
                <text:p text:style-name="al">leges;</text:p>
              </text:list-item>
              <text:list-item text:style-override="id1-3-2-2-1-6">
                <text:number>d.</text:number>
                <text:p text:style-name="al">marktgelden;</text:p>
              </text:list-item>
              <text:list-item text:style-override="id1-3-2-2-1-7">
                <text:number>e.</text:number>
                <text:p text:style-name="al">lijkbezorgingsrechten;</text:p>
              </text:list-item>
              <text:list-item text:style-override="id1-3-2-2-1-8">
                <text:number>f.</text:number>
                <text:p text:style-name="al">de afvalstoffenheffing zoals bedoeld in hoofdstuk 1, onderdeel 7 en hoofdstuk 2 van de tarieventabel behorende bij de ‘Verordening afvalstoffenheffing Gemeente Voerendaal 2026’.</text:p>
              </text:list-item>
            </text:list>
          </text:section>
          <text:section text:name="artikel_id1-3-2-2-2" text:style-name="artikel">
            <text:p text:style-name="artikel_kop_titel"><text:span text:style-name="artikel_kop_label">Artikel</text:span> <text:span text:style-name="artikel_kop_nr">2</text:span> Verruimde kwijtschelding</text:p>
            <text:p text:style-name="al">Voor de volgende belastingaanslagen verleent de gemeente kwijtschelding:</text:p>
            <text:list text:style-name="id1-3-2-2-2-3">
              <text:list-item text:style-override="id1-3-2-2-2-3-1">
                <text:number>a.</text:number>
                <text:p text:style-name="al">de rioolheffing;</text:p>
              </text:list-item>
              <text:list-item text:style-override="id1-3-2-2-2-3-2">
                <text:number>b.</text:number>
                <text:p text:style-name="al">de afvalstoffenheffing:</text:p>
                <text:list text:style-name="id1-3-2-2-2-3-2-3">
                  <text:list-item text:style-override="id1-3-2-2-2-3-2-3-1">
                    <text:number>1.</text:number>
                    <text:p text:style-name="al">Bij de invordering van de afvalstoffenheffing wordt kwijtschelding verleend voor:</text:p>
                    <text:p text:style-name="al">100 procent van het belastingbedrag als bedoeld in hoofdstuk 1, onderdeel 1, van de tarieventabel behorende bij de ‘Verordening afvalstoffenheffing Gemeente Voerendaal 2026’ (belasting per perceel);</text:p>
                  </text:list-item>
                  <text:list-item text:style-override="id1-3-2-2-2-3-2-3-2">
                    <text:number>2.</text:number>
                    <text:p text:style-name="al">Van de belastingbedragen gebaseerd op de belastingtarieven als bedoeld in hoofdstuk 1, onderdeel 2 tot en met 4, van de tarieventabel behorende bij de ‘Verordening afvalstoffenheffing Gemeente Voerendaal 2026’ (belasting per lediging), wordt per belastingjaar kwijtschelding verleend tot een bedrag van maximaal:</text:p>
                    <text:list text:style-name="id1-3-2-2-2-3-2-3-2-3">
                      <text:list-item text:style-override="id1-3-2-2-2-3-2-3-2-3-1">
                        <text:number>i.</text:number>
                        <text:p text:style-name="al">bij het aanbieden van containers zoals bedoeld in hoofdstuk 1, onderdeel 2, onder b tot en met e, van de tarieventabel behorende bij de ‘Verordening afvalstoffenheffing Gemeente Voerendaal 2026’: € 144,00. Dit bedrag komt overeen met 12 ledigingen restafval (240ltr ad € 10,00) en 12 ledigingen GFT afval (240ltr ad € 2,00);</text:p>
                      </text:list-item>
                      <text:list-item text:style-override="id1-3-2-2-2-3-2-3-2-3-2">
                        <text:number>ii.</text:number>
                        <text:p text:style-name="al">bij het aanbieden via een verzamelcontainer of gekenmerkte vuilniszak zoals bedoeld in hoofdstuk 1, onderdelen 3 en 4, van de tarieventabel behorende bij de ‘Verordening afvalstoffenheffing Gemeente Voerendaal 2026’: € 100,00. Dit bedrag komt overeen met 50 gekenmerkte zakken ad € 2,00. </text:p>
                      </text:list-item>
                    </text:list>
                  </text:list-item>
                </text:list>
              </text:list-item>
              <text:list-item text:style-override="id1-3-2-2-2-3-3">
                <text:number/>
                <text:p text:style-name="al">Indien een belastingplichtige meerdere inzamelmiddelen in gebruik heeft, geldt bij de bepaling van het maximale bedrag voor kwijtschelding het tarief van het inzamelmiddel met het grootste volume.</text:p>
              </text:list-item>
            </text:list>
            <text:p text:style-name="al">
            <text:span text:style-name="nadrukvet">Artikel 3. Kosten van bestaan</text:span>
          </text:p>
            <text:list text:style-name="id1-3-2-2-2-5">
              <text:list-item text:style-override="id1-3-2-2-2-5">
                <text:number>1.</text:number>
                <text:p text:style-name="al">Bij de kwijtschelding van de in artikel 2 genoemde belastingen wordt in afwijking van artikel 16, eerste en tweede lid, van de Uitvoeringsregeling Invorderingswet 1990 het percentage voor de berekening van de kosten van bestaan gesteld op 100 procent. </text:p>
              </text:list-item>
              <text:list-item text:style-override="id1-3-2-2-2-6">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p text:style-name="al">
            <text:span text:style-name="nadrukvet">Artikel 4 Extra toegestane financiële middelen</text:span>
          </text:p>
            <text:p text:style-name="al">In afwijking van artikel 12, tweede lid, onderdeel d, van de Uitvoeringsregeling Invorderingswet 1990 wordt het totale bedrag aan financiële middelen, bedoeld in dat onderdeel, verhoogd met:</text:p>
            <text:list text:style-name="id1-3-2-2-2-9">
              <text:list-item text:style-override="id1-3-2-2-2-9-1">
                <text:number>a.</text:number>
                <text:p text:style-name="al">het maximumbedrag genoemd in artikel 4, onder a, van de Regeling kwijtschelding belastingen medeoverheden voor de belastingschuldige en zijn echtgenoot,</text:p>
              </text:list-item>
              <text:list-item text:style-override="id1-3-2-2-2-9-2">
                <text:number>b.</text:number>
                <text:p text:style-name="al">75% van het bedrag genoemd onder a voor een alleenstaande, en</text:p>
              </text:list-item>
              <text:list-item text:style-override="id1-3-2-2-2-9-3">
                <text:number>c.</text:number>
                <text:p text:style-name="al">90% van het bedrag genoemd onder a voor een alleenstaande ouder.</text:p>
              </text:list-item>
            </text:list>
          </text:section>
          <text:section text:name="artikel_id1-3-2-2-3" text:style-name="artikel">
            <text:p text:style-name="artikel_kop_titel"><text:span text:style-name="artikel_kop_label">Artikel</text:span> <text:span text:style-name="artikel_kop_nr">5</text:span> Overgangsrecht</text:p>
            <text:p text:style-name="al">De ‘Kwijtscheldingsverordening 2025’ van 19 december 2024 wordt ingetrokken met ingang van de in artikel 6, tweede lid, genoemde datum van ingang van de verordening met dien verstande dat deze van toepassing blijft op belastbare feiten die zich voor die datum hebben voorgedaan.</text:p>
          </text:section>
          <text:section text:name="artikel_id1-3-2-2-4" text:style-name="artikel">
            <text:p text:style-name="artikel_kop_titel"><text:span text:style-name="artikel_kop_label">Artikel</text:span> <text:span text:style-name="artikel_kop_nr">6</text:span> Inwerkingtreding</text:p>
            <text:list text:style-name="id1-3-2-2-4-2">
              <text:list-item text:style-override="id1-3-2-2-4-2">
                <text:number>1.</text:number>
                <text:p text:style-name="al">Deze verordening treedt in werking met ingang van de eerste dag na die van de bekendmaking</text:p>
              </text:list-item>
              <text:list-item text:style-override="id1-3-2-2-4-3">
                <text:number>2.</text:number>
                <text:p text:style-name="al">De datum van ingang van deze verordening is 1 januari 2026.</text:p>
              </text:list-item>
            </text:list>
          </text:section>
          <text:section text:name="artikel_id1-3-2-2-5" text:style-name="artikel">
            <text:p text:style-name="artikel_kop_titel"><text:span text:style-name="artikel_kop_label">Artikel</text:span> <text:span text:style-name="artikel_kop_nr">7</text:span>  Citeertitel</text:p>
            <text:p text:style-name="al">Deze verordening wordt aangehaald als “Kwijtscheldingsverordening Gemeente Voerendaal 2026”.</text:p>
            <text:p text:style-name="al"/>
          </text:section>
        </text:section>
        <text:section text:name="regeling-sluiting_id1-3-2-3" text:style-name="regeling-sluiting">
          <text:section text:name="ondertekening_id1-3-2-3-1">
            <text:p><text:span text:style-name="functie">Aldus vastgesteld in de openbare vergadering van 18 december 2025.</text:span></text:p>
          </text:section>
          <text:section text:name="ondertekening_id1-3-2-3-2">
            <text:p><text:span text:style-name="functie"/></text:p>
            <text:p><text:span text:style-name="functie">DE RAAD VAN DE GEMEENTE VOERENDAAL,</text:span></text:p>
          </text:section>
          <text:section text:name="ondertekening_id1-3-2-3-3">
            <text:p><text:span text:style-name="functie"/></text:p>
            <text:p><text:span text:style-name="functie">Namens deze,</text:span></text:p>
          </text:section>
          <text:section text:name="ondertekening_id1-3-2-3-4">
            <text:p><text:span text:style-name="functie"/></text:p>
            <text:p><text:span text:style-name="functie">De griffier,</text:span></text:p>
          </text:section>
          <text:section text:name="ondertekening_id1-3-2-3-5">
            <text:p><text:span text:style-name="functie"/></text:p>
            <text:p><text:span text:style-name="functie">F. Meij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6313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3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3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DCTERMS.alternative">Kwijtscheldingsverordening Gemeente Voerendaal 2026</meta:user-defined>
    <dc:language>nl</dc:language>
    <meta:user-defined meta:name="OVERHEIDop.locatietype/OVERHEIDop.gebiedsmarkering">Gemeente</meta:user-defined>
    <meta:user-defined meta:name="DC.title">Verordening op de kwijtschelding gemeentelijke belastingen Gemeente Voerendaal 2026</meta:user-defined>
    <meta:user-defined meta:name="DCTERMS.W3CDTF/DCTERMS.available">2025-12-23</meta:user-defined>
    <meta:user-defined meta:name="DCTERMS.W3CDTF/OVERHEIDop.jaargang">2025</meta:user-defined>
    <meta:user-defined meta:name="OVERHEIDop.publicationIssue">563139</meta:user-defined>
    <meta:user-defined meta:name="OVERHEIDop.betreftRegeling">CVDR752550_1</meta:user-defined>
    <meta:user-defined meta:name="xs:date/OVERHEIDop.startdatum">2026-01-01</meta:user-defined>
    <meta:user-defined meta:name="OVERHEIDop.GmbID/DC.identifier">gmb-2025-563139</meta:user-defined>
    <meta:user-defined meta:name="OVERHEIDop.versieInformatie"/>
  </office:meta>
</office:document-meta>
</file>