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12*"/>
    </style:style>
    <text:list-style style:name="id1-3-2-4-5-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1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1-1">
      <style:table-column-properties style:rel-column-width="7*"/>
    </style:style>
    <style:style style:family="table-column" style:parent-style-name="colspec" style:name="id1-3-2-4-9-1-2">
      <style:table-column-properties style:rel-column-width="60*"/>
    </style:style>
    <style:style style:family="table-column" style:parent-style-name="colspec" style:name="id1-3-2-4-9-1-3">
      <style:table-column-properties style:rel-column-width="21*"/>
    </style: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7*"/>
    </style:style>
    <style:style style:family="table-column" style:parent-style-name="colspec" style:name="id1-3-2-4-12-1-2">
      <style:table-column-properties style:rel-column-width="60*"/>
    </style:style>
    <style:style style:family="table-column" style:parent-style-name="colspec" style:name="id1-3-2-4-12-1-3">
      <style:table-column-properties style:rel-column-width="21*"/>
    </style: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rel-column-width="7*"/>
    </style:style>
    <style:style style:family="table-column" style:parent-style-name="colspec" style:name="id1-3-2-4-16-1-2">
      <style:table-column-properties style:rel-column-width="52*"/>
    </style:style>
    <style:style style:family="table-column" style:parent-style-name="colspec" style:name="id1-3-2-4-16-1-3">
      <style:table-column-properties style:rel-column-width="27*"/>
    </style:style>
  </office:automatic-styles>
  <office:body>
    <office:text>
      <text:p text:style-name="new_page_staatscourant"/>
      <text:p text:style-name="single-kop-titel">Verordening op de heffing en de invordering van afvalstoffenheffing Gemeente Voerendaal 2026</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8 november 2025;</text:p>
            <text:p text:style-name="al"/>
            <text:p text:style-name="al">gelet op artikel 15.33 van de Wet Milieubeheer;</text:p>
            <text:p text:style-name="al"/>
            <text:p text:style-name="al">besluit:</text:p>
            <text:p text:style-name="al"/>
            <text:p text:style-name="al">vast te stellen de</text:p>
            <text:p text:style-name="al"/>
            <text:p text:style-name="al">‘VERORDENING OP DE HEFFING EN INVORDERING VAN AFVALSTOFFENHEFFING GEMEENTE VOERENDAAL 2026’</text:p>
            <text:p text:style-name="al"/>
            <text:p text:style-name="al">(Verordening afvalstoffenheffing Gemeente Voerendaa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maken’: gebruikmaken in de zin van artikel 15.33 van de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 dan wel het aanbieden van afvalstoffen bij een daartoe van gemeentewege ter beschikking gestelde plaats als bedoeld in hoofdstuk 2, onderdelen 1 en 2, van de tarieventabel behorende bij deze verordening.</text:p>
              </text:list-item>
              <text:list-item text:style-override="id1-3-2-2-2-4">
                <text:number/>
                <text:p text:style-name="al"/>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belasting als bedoeld in hoofdstuk 1 en hoofdstuk 2, onderdeel 3, van de tarieventabel wordt geheven van degene die al dan niet krachtens eigendom, bezit, beperkt recht of persoonlijk recht gebruikmaakt van een perceel. </text:p>
              </text:list-item>
              <text:list-item text:style-override="id1-3-2-2-4-2-2">
                <text:number>2.</text:number>
                <text:p text:style-name="al">De belasting als bedoeld in hoofdstuk 2, onderdelen 1 en 2, van de tarieventabel wordt geheven van degene die afval aanbiedt bij een daartoe van gemeentewege ter beschikking gestelde plaats.</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4, eerste lid, komt in aanmerking voor vermindering van de belasting als bedoeld in hoofdstuk 1, onderdeel 2 onder d en e, tot en met 4, van de in artikel 5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4">
                <text:number>3.</text:number>
                <text:p text:style-name="al">Voor de belastingplichtige die voldoet aan het gestelde onder de leden 1 en 2, geldt dat de hier bedoelde vermindering 60 % bedraagt van de totaal verschuldigde belasting als gevolg van het aantal aangeboden ledigingen, met een maximum van € 60,00 per belastingjaar.</text:p>
              </text:list-item>
              <text:list-item text:style-override="id1-3-2-2-6-5">
                <text:number>4.</text:number>
                <text:p text:style-name="al">De berekening van de vermindering als bedoeld in het eerste lid vindt plaats na afloop van het betreffende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onderdeel 1 tot en met 7, onder a, van de tarieventabel wordt geheven bij wege van aanslag.</text:p>
              </text:list-item>
              <text:list-item text:style-override="id1-3-2-2-8-3">
                <text:number>2.</text:number>
                <text:p text:style-name="al">De belasting bedoeld in hoofdstuk 1, onderdeel 7, onder b en c,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onderdeel 1 en 7, onder a, van de tarieventabel is verschuldigd bij het begin van het belastingjaar of, als dit later is, bij de aanvang van de belastingplicht.</text:p>
              </text:list-item>
              <text:list-item text:style-override="id1-3-2-2-9-3">
                <text:number>2.</text:number>
                <text:p text:style-name="al">Indien de belastingplicht in de loop van het belastingjaar aanvangt, is de belasting bedoeld in hoofdstuk 1, onderdeel 1, van de tarieventab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bedoeld in hoofdstuk 1, onderdeel 1, van de tarieventab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item text:style-override="id1-3-2-2-9-6">
                <text:number>5.</text:number>
                <text:p text:style-name="al">De belasting bedoeld in hoofdstuk 1, onderdeel 2 tot en met 6, is verschuldigd na afloop van het belastingjaar. </text:p>
              </text:list-item>
              <text:list-item text:style-override="id1-3-2-2-9-7">
                <text:number>6.</text:number>
                <text:p text:style-name="al">De belasting bedoeld in hoofdstuk 1, onderdeel 7, onder b en c, en hoofdstuk 2 van de tarieventabel is verschuldigd bij de aanvang van de dienstverlening of bij de aanvang van het gebruik van bezittingen, werken of inrichtingen. </text:p>
              </text:list-item>
              <text:list-item text:style-override="id1-3-2-2-9-8">
                <text:number>7.</text:number>
                <text:p text:style-name="al">Belastingbedragen bedoeld in hoofdstuk 1 van de tarieventabel van minder dan € 5,00 worden niet geheven.</text:p>
              </text:list-item>
              <text:list-item text:style-override="id1-3-2-2-9-9">
                <text:number>8.</text:number>
                <text:p text:style-name="al">Voor de toepassing van het vorige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De belasting moet worden betaald ingeval de kennisgeving bedoeld in artikel 8, tweede lid: </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10-5">
                <text:number>4.</text:number>
                <text:p text:style-name="al">Betaling van de termijnen zoals bedoeld in de leden 1, 2 en 3, onder b, in het geval een kennisgeving wordt toegezonden, is mogelijk via automatische incasso, mits wordt voldaan aan de voorwaarden van de Uitvoeringsregeling automatische incasso van de Belastingsamenwerking Gemeenten en Waterschappen (BsGW).</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5” van 19 december 202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Gemeente Voerendaal 2026’.</text:p>
          </text:section>
        </text:section>
        <text:section text:name="regeling-sluiting_id1-3-2-3" text:style-name="regeling-sluiting">
          <text:section text:name="ondertekening_id1-3-2-3-1">
            <text:p><text:span text:style-name="functie">Aldus vastgesteld in de openbare vergadering van 18 december 2025.</text:span></text:p>
          </text:section>
          <text:section text:name="ondertekening_id1-3-2-3-2">
            <text:p><text:span text:style-name="functie"/></text:p>
            <text:p><text:span text:style-name="functie">DE RAAD VAN DE GEMEENTE VOERENDAAL,</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F. Meijerink</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GEMEENTE VOERENDAAL 2026’</text:p>
          <text:p text:style-name="al">
          <text:span text:style-name="nadrukvet">Algemeen</text:span>
        </text:p>
          <text:p text:style-name="al">De bedragen genoemd in deze tabel zijn inclusief omzetbelasting indien deze verschuldigd is.</text:p>
          <text:p text:style-name="al">
          <text:span text:style-name="nadrukvet">Hoofdstuk 1 Maatstaven en jaarlijkse tarieven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53,72</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nverminderd het bepaalde in het voorgaande onderdeel bedraagt de belasting per led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3-2-1">
                    <text:list-item text:style-override="id1-3-2-4-5-1-4-3-2-1-1">
                      <text:number>a.</text:number>
                      <text:p text:style-name="table_al">een mini-container, bestemd voor GFT-afval met een inhoud van 20 liter</text:p>
                    </text:list-item>
                  </text:list>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4-2-1">
                    <text:list-item text:style-override="id1-3-2-4-5-1-4-4-2-1-1">
                      <text:number>b.</text:number>
                      <text:p text:style-name="table_al"> een mini-container, bestemd voor GFT-afval met een inhoud van 140 liter</text:p>
                    </text:list-item>
                  </text:list>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5-2-1">
                    <text:list-item text:style-override="id1-3-2-4-5-1-4-5-2-1-1">
                      <text:number>c.</text:number>
                      <text:p text:style-name="table_al"> een mini- container, bestemd voor GFT-afval met een inhoud van 240 liter</text:p>
                    </text:list-item>
                  </text:list>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6-2-1">
                    <text:list-item text:style-override="id1-3-2-4-5-1-4-6-2-1-1">
                      <text:number>d.</text:number>
                      <text:p text:style-name="table_al"> een mini-container, bestemd voor restafval met een inhoud van 140 liter</text:p>
                    </text:list-item>
                  </text:list>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7-2-1">
                    <text:list-item text:style-override="id1-3-2-4-5-1-4-7-2-1-1">
                      <text:number>e.</text:number>
                      <text:p text:style-name="table_al"> een mini-container, bestemd voor restafval met een inhoud van 240 liter</text:p>
                    </text:list-item>
                  </text:list>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het eerste onderdeel bedraagt de belasting voor percelen die voor de afvalverwijdering zijn aangewezen op het ondergrondse inzamelsysteem per aanbiedin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het eerste onderdeel bedraagt de belasting per aanbieding van een gekenmerkte vuilniszak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het bepaalde in het eerste onderdeel bedraagt de belasting voor de aanbieding van een gekenmerkte afvalzak voor plastic en metalen verpakkingen alsmede drankkartons (PMD)</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verminderd het bepaalde in het eerste onderdeel bedraagt de belasting voor de aanbieding van de BEST ta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verminderd het bepaalde in de onderdelen 1 t/m 5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13-2-1">
                    <text:list-item text:style-override="id1-3-2-4-5-1-4-13-2-1-1">
                      <text:number>a.</text:number>
                      <text:p text:style-name="table_al"> voor het in gebruik hebben van een extra restafval container of meer dan twee GFT containers per container per jaar of een gedeelte daarvan</text:p>
                    </text:list-item>
                  </text:list>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14-2-1">
                    <text:list-item text:style-override="id1-3-2-4-5-1-4-14-2-1-1">
                      <text:number>b.</text:number>
                      <text:p text:style-name="table_al"> voor het op aanvraag omwisselen van één of meer containers, per container</text:p>
                    </text:list-item>
                  </text:list>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15-2-1">
                    <text:list-item text:style-override="id1-3-2-4-5-1-4-15-2-1-1">
                      <text:number>c.</text:number>
                      <text:p text:style-name="table_al"> voor het op aanvraag leveren van één of meer extra containers, per container</text:p>
                    </text:list-item>
                  </text:list>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afwijking van het bepaalde in het zevende onderdeel, onder b. en c. k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17-2-1">
                    <text:list-item text:style-override="id1-3-2-4-5-1-4-17-2-1-1">
                      <text:number>a.</text:number>
                      <text:p text:style-name="table_al"> een nieuw ingezetene van de gemeente, die als belastingplichtige wordt aangemerkt, gedurende een periode van zes maanden nadat de belastingplicht is ontstaan, kosteloos éénmaal van containervolume wissel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18-2-1">
                    <text:list-item text:style-override="id1-3-2-4-5-1-4-18-2-1-1">
                      <text:number>b.</text:number>
                      <text:p text:style-name="table_al"> de belastingplichtige, die binnen de gemeente verhuist gedurende een periode van zes maanden nadat de verhuizing heeft plaatsgevonden, kosteloos éénmaal van containervolume wisselen.</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Maatstaven en overige tarieven afvalstoffenheffing</text:span>
        </text:p>
          <text:list text:style-name="id1-3-2-4-8">
            <text:list-item text:style-override="id1-3-2-4-8-1">
              <text:number>1.</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t en (motor)olie (maximaal 20 lite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taal</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ringloopgoeder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est-tass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lektrische apparat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sbesthoudend afval</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uto- of motorband zonder velg (max 20 inch, 4 stuk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Tuinafval</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Snoeiafval/kerstbom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Gips (geen cel- of gasbeto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erpakkingsafval (plastic, metaal, drankkarton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Gasflessen en gastanks (explosie veilig aangeleverd)</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Piepschuim</text:p>
                </table:table-cell>
                <table:table-cell table:style-name="cell_frame_all" table:number-rows-spanned="1" table:number-columns-spanned="1">
                  <text:p text:style-name="table_al">Kosteloos</text:p>
                </table:table-cell>
              </table:table-row>
            </table:table>
            <text:p text:style-name="table_bottom"/>
          </text:section>
          <text:p text:style-name="al"/>
          <text:list text:style-name="id1-3-2-4-11">
            <text:list-item text:style-override="id1-3-2-4-11-1">
              <text:number>2.</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of huisvuil/grote huisraad, per m3; (per eenheid van ¼ m3 € 7,9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ut (geïmpregneerd hout), per m3</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st- en GFT-afval, per 50 liter of zak</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out (kwaliteit A en B) per m<text:span text:style-name="sup">3</text:span></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uto- of motorband met velg, per stuk (max 4 stuks)</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stelwagenband (&gt;20”) per stuk (max 4 stuks) </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rachtwagenband per stuk (max 2 stuk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ractorband (max 2 stuks) per stuk</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Schone grond, per m<text:span text:style-name="sup">3</text:spa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ervuilde grond, per m<text:span text:style-name="sup">3</text:spa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choon puin, per m<text:span text:style-name="sup">3</text:spa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ervuild puin, per m<text:span text:style-name="sup">3</text:spa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Dakleer (max. 0,25 m3)</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Ongesorteerd bouwafval</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1 persoons matras per stuk</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p. </text:p>
                </table:table-cell>
                <table:table-cell table:style-name="cell_frame_all" table:number-rows-spanned="1" table:number-columns-spanned="1">
                  <text:p text:style-name="table_al">2 persoons matras per stuk </text:p>
                </table:table-cell>
                <table:table-cell table:style-name="cell_frame_all" table:number-rows-spanned="1" table:number-columns-spanned="1">
                  <text:p text:style-name="table_al">Kosteloos</text:p>
                </table:table-cell>
              </table:table-row>
            </table:table>
            <text:p text:style-name="table_bottom"/>
          </text:section>
          <text:p text:style-name="al">(*) de 1<text:span text:style-name="sup">ste</text:span> 2 bezoeken zijn gratis.</text:p>
          <text:p text:style-name="al"/>
          <text:list text:style-name="id1-3-2-4-15">
            <text:list-item text:style-override="id1-3-2-4-15-1">
              <text:number>3.</text:number>
              <text:p text:style-name="al">Onverminderd het bepaalde in hoofdstuk 1 bedraagt de belasting voor het van gemeentewege ophalen van grove huishoudelijke afvalstoffen en houtafval aan huis:</text:p>
            </text:list-item>
          </text:list>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44,00 (**)</text:p>
                </table:table-cell>
              </table:table-row>
            </table:table>
            <text:p text:style-name="table_bottom"/>
          </text:section>
          <text:p text:style-name="al">(**): dit is tevens het starttarief. (Betaling vooraf via iDEAL)</text:p>
          <text:p text:style-name="al"/>
          <text:p text:style-name="al">Behoort bij het raadsbesluit van 18 december 2025,</text:p>
          <text:p text:style-name="al">De griffier van de gemeente Voer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313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3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3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Gemeente Voerendaal 2026</meta:user-defined>
    <dc:language>nl</dc:language>
    <meta:user-defined meta:name="OVERHEIDop.locatietype/OVERHEIDop.gebiedsmarkering">Gemeente</meta:user-defined>
    <meta:user-defined meta:name="DC.title">Verordening op de heffing en de invordering van afvalstoffenheffing Gemeente Voerendaal 2026</meta:user-defined>
    <meta:user-defined meta:name="DCTERMS.W3CDTF/DCTERMS.available">2025-12-23</meta:user-defined>
    <meta:user-defined meta:name="DCTERMS.W3CDTF/OVERHEIDop.jaargang">2025</meta:user-defined>
    <meta:user-defined meta:name="OVERHEIDop.publicationIssue">563137</meta:user-defined>
    <meta:user-defined meta:name="OVERHEIDop.betreftRegeling">CVDR752549_1</meta:user-defined>
    <meta:user-defined meta:name="xs:date/OVERHEIDop.startdatum">2025-12-24</meta:user-defined>
    <meta:user-defined meta:name="OVERHEIDop.GmbID/DC.identifier">gmb-2025-563137</meta:user-defined>
    <meta:user-defined meta:name="OVERHEIDop.versieInformatie"/>
  </office:meta>
</office:document-meta>
</file>