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2*"/>
    </style:style>
    <style:style style:family="table-column" style:parent-style-name="colspec" style:name="id1-3-2-4-44-1-2">
      <style:table-column-properties style:rel-column-width="79*"/>
    </style:style>
    <style:style style:family="table-column" style:parent-style-name="colspec" style:name="id1-3-2-4-44-1-3">
      <style:table-column-properties style:rel-column-width="9*"/>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2*"/>
    </style:style>
    <style:style style:family="table-column" style:parent-style-name="colspec" style:name="id1-3-2-4-48-1-3">
      <style:table-column-properties style:rel-column-width="76*"/>
    </style:style>
    <style:style style:family="table-column" style:parent-style-name="colspec" style:name="id1-3-2-4-48-1-4">
      <style:table-column-properties style:rel-column-width="9*"/>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2*"/>
    </style:style>
    <style:style style:family="table-column" style:parent-style-name="colspec" style:name="id1-3-2-4-51-1-3">
      <style:table-column-properties style:rel-column-width="76*"/>
    </style:style>
    <style:style style:family="table-column" style:parent-style-name="colspec" style:name="id1-3-2-4-51-1-4">
      <style:table-column-properties style:rel-column-width="9*"/>
    </style:style>
    <style:style style:family="table-column" style:parent-style-name="colspec" style:name="id1-3-2-4-54-1-1">
      <style:table-column-properties style:rel-column-width="2*"/>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9*"/>
    </style:style>
    <style:style style:family="table-column" style:parent-style-name="colspec" style:name="id1-3-2-4-57-1-1">
      <style:table-column-properties style:rel-column-width="2*"/>
    </style:style>
    <style:style style:family="table-column" style:parent-style-name="colspec" style:name="id1-3-2-4-57-1-2">
      <style:table-column-properties style:rel-column-width="79*"/>
    </style:style>
    <style:style style:family="table-column" style:parent-style-name="colspec" style:name="id1-3-2-4-57-1-3">
      <style:table-column-properties style:rel-column-width="9*"/>
    </style:style>
    <style:style style:family="table-column" style:parent-style-name="colspec" style:name="id1-3-2-4-60-1-1">
      <style:table-column-properties style:rel-column-width="82*"/>
    </style:style>
    <style:style style:family="table-column" style:parent-style-name="colspec" style:name="id1-3-2-4-60-1-2">
      <style:table-column-properties style:rel-column-width="9*"/>
    </style:style>
    <style:style style:family="table-column" style:parent-style-name="colspec" style:name="id1-3-2-4-63-1-1">
      <style:table-column-properties style:rel-column-width="2*"/>
    </style:style>
    <style:style style:family="table-column" style:parent-style-name="colspec" style:name="id1-3-2-4-63-1-2">
      <style:table-column-properties style:rel-column-width="79*"/>
    </style:style>
    <style:style style:family="table-column" style:parent-style-name="colspec" style:name="id1-3-2-4-63-1-3">
      <style:table-column-properties style:rel-column-width="9*"/>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9*"/>
    </style:style>
    <style:style style:family="table-column" style:parent-style-name="colspec" style:name="id1-3-2-4-69-1-1">
      <style:table-column-properties style:rel-column-width="3*"/>
    </style:style>
    <style:style style:family="table-column" style:parent-style-name="colspec" style:name="id1-3-2-4-69-1-2">
      <style:table-column-properties style:rel-column-width="3*"/>
    </style:style>
    <style:style style:family="table-column" style:parent-style-name="colspec" style:name="id1-3-2-4-69-1-3">
      <style:table-column-properties style:rel-column-width="2*"/>
    </style:style>
    <style:style style:family="table-column" style:parent-style-name="colspec" style:name="id1-3-2-4-69-1-4">
      <style:table-column-properties style:rel-column-width="73*"/>
    </style:style>
    <style:style style:family="table-column" style:parent-style-name="colspec" style:name="id1-3-2-4-69-1-5">
      <style:table-column-properties style:rel-column-width="10*"/>
    </style:style>
    <text:list-style style:name="id1-3-2-4-69-1-6-40-2-1">
      <text:list-level-style-bullet text:bullet-char="-" text:level="1">
        <style:list-level-properties text:min-label-width="10mm"/>
      </text:list-level-style-bullet>
    </text:list-style>
    <text:list-style style:name="id1-3-2-4-69-1-6-40-2-1-1">
      <text:list-level-style-bullet text:bullet-char="-" text:level="1">
        <style:list-level-properties text:min-label-width="10mm"/>
      </text:list-level-style-bullet>
    </text:list-style>
    <text:list-style style:name="id1-3-2-4-69-1-6-41-2-1">
      <text:list-level-style-bullet text:bullet-char="-" text:level="1">
        <style:list-level-properties text:min-label-width="10mm"/>
      </text:list-level-style-bullet>
    </text:list-style>
    <text:list-style style:name="id1-3-2-4-69-1-6-41-2-1-1">
      <text:list-level-style-bullet text:bullet-char="-" text:level="1">
        <style:list-level-properties text:min-label-width="10mm"/>
      </text:list-level-style-bullet>
    </text:list-style>
    <text:list-style style:name="id1-3-2-4-69-1-6-42-2-1">
      <text:list-level-style-bullet text:bullet-char="-" text:level="1">
        <style:list-level-properties text:min-label-width="10mm"/>
      </text:list-level-style-bullet>
    </text:list-style>
    <text:list-style style:name="id1-3-2-4-69-1-6-42-2-1-1">
      <text:list-level-style-bullet text:bullet-char="-" text:level="1">
        <style:list-level-properties text:min-label-width="10mm"/>
      </text:list-level-style-bullet>
    </text:list-style>
    <text:list-style style:name="id1-3-2-4-69-1-6-45-2-1">
      <text:list-level-style-bullet text:bullet-char="-" text:level="1">
        <style:list-level-properties text:min-label-width="10mm"/>
      </text:list-level-style-bullet>
    </text:list-style>
    <text:list-style style:name="id1-3-2-4-69-1-6-45-2-1-1">
      <text:list-level-style-bullet text:bullet-char="-" text:level="1">
        <style:list-level-properties text:min-label-width="10mm"/>
      </text:list-level-style-bullet>
    </text:list-style>
    <text:list-style style:name="id1-3-2-4-69-1-6-46-2-1">
      <text:list-level-style-bullet text:bullet-char="-" text:level="1">
        <style:list-level-properties text:min-label-width="10mm"/>
      </text:list-level-style-bullet>
    </text:list-style>
    <text:list-style style:name="id1-3-2-4-69-1-6-46-2-1-1">
      <text:list-level-style-bullet text:bullet-char="-" text:level="1">
        <style:list-level-properties text:min-label-width="10mm"/>
      </text:list-level-style-bullet>
    </text:list-style>
    <text:list-style style:name="id1-3-2-4-69-1-6-47-2-1">
      <text:list-level-style-bullet text:bullet-char="-" text:level="1">
        <style:list-level-properties text:min-label-width="10mm"/>
      </text:list-level-style-bullet>
    </text:list-style>
    <text:list-style style:name="id1-3-2-4-69-1-6-47-2-1-1">
      <text:list-level-style-bullet text:bullet-char="-" text:level="1">
        <style:list-level-properties text:min-label-width="10mm"/>
      </text:list-level-style-bullet>
    </text:list-style>
    <style:style style:family="table-column" style:parent-style-name="colspec" style:name="id1-3-2-4-72-1-1">
      <style:table-column-properties style:rel-column-width="2*"/>
    </style:style>
    <style:style style:family="table-column" style:parent-style-name="colspec" style:name="id1-3-2-4-72-1-2">
      <style:table-column-properties style:rel-column-width="2*"/>
    </style:style>
    <style:style style:family="table-column" style:parent-style-name="colspec" style:name="id1-3-2-4-72-1-3">
      <style:table-column-properties style:rel-column-width="76*"/>
    </style:style>
    <style:style style:family="table-column" style:parent-style-name="colspec" style:name="id1-3-2-4-72-1-4">
      <style:table-column-properties style:rel-column-width="9*"/>
    </style:style>
    <style:style style:family="table-column" style:parent-style-name="colspec" style:name="id1-3-2-4-76-1-1">
      <style:table-column-properties style:rel-column-width="2*"/>
    </style:style>
    <style:style style:family="table-column" style:parent-style-name="colspec" style:name="id1-3-2-4-76-1-2">
      <style:table-column-properties style:rel-column-width="2*"/>
    </style:style>
    <style:style style:family="table-column" style:parent-style-name="colspec" style:name="id1-3-2-4-76-1-3">
      <style:table-column-properties style:rel-column-width="76*"/>
    </style:style>
    <style:style style:family="table-column" style:parent-style-name="colspec" style:name="id1-3-2-4-76-1-4">
      <style:table-column-properties style:rel-column-width="9*"/>
    </style:style>
    <text:list-style style:name="id1-3-2-4-76-1-5-7-3-2">
      <text:list-level-style-bullet text:bullet-char="•" text:level="1">
        <style:list-level-properties text:min-label-width="10mm"/>
      </text:list-level-style-bullet>
    </text:list-style>
    <text:list-style style:name="id1-3-2-4-76-1-5-7-3-2-1">
      <text:list-level-style-bullet text:bullet-char="•" text:level="1">
        <style:list-level-properties text:min-label-width="10mm"/>
      </text:list-level-style-bullet>
    </text:list-style>
    <text:list-style style:name="id1-3-2-4-76-1-5-7-3-2-2">
      <text:list-level-style-bullet text:bullet-char="•" text:level="1">
        <style:list-level-properties text:min-label-width="10mm"/>
      </text:list-level-style-bullet>
    </text:list-style>
    <text:list-style style:name="id1-3-2-4-76-1-5-7-3-2-3">
      <text:list-level-style-bullet text:bullet-char="•" text:level="1">
        <style:list-level-properties text:min-label-width="10mm"/>
      </text:list-level-style-bullet>
    </text:list-style>
    <text:list-style style:name="id1-3-2-4-76-1-5-7-3-2-4">
      <text:list-level-style-bullet text:bullet-char="•" text:level="1">
        <style:list-level-properties text:min-label-width="10mm"/>
      </text:list-level-style-bullet>
    </text:list-style>
    <text:list-style style:name="id1-3-2-4-76-1-5-7-3-2-5">
      <text:list-level-style-bullet text:bullet-char="•" text:level="1">
        <style:list-level-properties text:min-label-width="10mm"/>
      </text:list-level-style-bullet>
    </text:list-style>
    <text:list-style style:name="id1-3-2-4-76-1-5-7-3-2-6">
      <text:list-level-style-bullet text:bullet-char="•" text:level="1">
        <style:list-level-properties text:min-label-width="10mm"/>
      </text:list-level-style-bullet>
    </text:list-style>
    <text:list-style style:name="id1-3-2-4-76-1-5-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12-2-2">
      <text:list-level-style-bullet text:bullet-char="-" text:level="1">
        <style:list-level-properties text:min-label-width="10mm"/>
      </text:list-level-style-bullet>
    </text:list-style>
    <text:list-style style:name="id1-3-2-4-76-1-5-12-2-2-1">
      <text:list-level-style-bullet text:bullet-char="-" text:level="1">
        <style:list-level-properties text:min-label-width="10mm"/>
      </text:list-level-style-bullet>
    </text:list-style>
    <text:list-style style:name="id1-3-2-4-76-1-5-12-2-2-2">
      <text:list-level-style-bullet text:bullet-char="-" text:level="1">
        <style:list-level-properties text:min-label-width="10mm"/>
      </text:list-level-style-bullet>
    </text:list-style>
    <text:list-style style:name="id1-3-2-4-76-1-5-12-2-2-3">
      <text:list-level-style-bullet text:bullet-char="-" text:level="1">
        <style:list-level-properties text:min-label-width="10mm"/>
      </text:list-level-style-bullet>
    </text:list-style>
    <style:style style:family="table-column" style:parent-style-name="colspec" style:name="id1-3-2-4-79-1-1">
      <style:table-column-properties style:rel-column-width="2*"/>
    </style:style>
    <style:style style:family="table-column" style:parent-style-name="colspec" style:name="id1-3-2-4-79-1-2">
      <style:table-column-properties style:rel-column-width="2*"/>
    </style:style>
    <style:style style:family="table-column" style:parent-style-name="colspec" style:name="id1-3-2-4-79-1-3">
      <style:table-column-properties style:rel-column-width="77*"/>
    </style:style>
    <style:style style:family="table-column" style:parent-style-name="colspec" style:name="id1-3-2-4-79-1-4">
      <style:table-column-properties style:rel-column-width="9*"/>
    </style:style>
    <style:style style:family="table-column" style:parent-style-name="colspec" style:name="id1-3-2-4-82-1-1">
      <style:table-column-properties style:rel-column-width="3*"/>
    </style:style>
    <style:style style:family="table-column" style:parent-style-name="colspec" style:name="id1-3-2-4-82-1-2">
      <style:table-column-properties style:rel-column-width="2*"/>
    </style:style>
    <style:style style:family="table-column" style:parent-style-name="colspec" style:name="id1-3-2-4-82-1-3">
      <style:table-column-properties style:rel-column-width="75*"/>
    </style:style>
    <style:style style:family="table-column" style:parent-style-name="colspec" style:name="id1-3-2-4-82-1-4">
      <style:table-column-properties style:rel-column-width="12*"/>
    </style:style>
    <style:style style:family="table-column" style:parent-style-name="colspec" style:name="id1-3-2-4-85-1-1">
      <style:table-column-properties style:rel-column-width="3*"/>
    </style:style>
    <style:style style:family="table-column" style:parent-style-name="colspec" style:name="id1-3-2-4-85-1-2">
      <style:table-column-properties style:rel-column-width="2*"/>
    </style:style>
    <style:style style:family="table-column" style:parent-style-name="colspec" style:name="id1-3-2-4-85-1-3">
      <style:table-column-properties style:rel-column-width="4*"/>
    </style:style>
    <style:style style:family="table-column" style:parent-style-name="colspec" style:name="id1-3-2-4-85-1-4">
      <style:table-column-properties style:rel-column-width="73*"/>
    </style:style>
    <style:style style:family="table-column" style:parent-style-name="colspec" style:name="id1-3-2-4-85-1-5">
      <style:table-column-properties style:rel-column-width="9*"/>
    </style:style>
    <text:list-style style:name="id1-3-2-4-85-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rel-column-width="4*"/>
    </style:style>
    <style:style style:family="table-column" style:parent-style-name="colspec" style:name="id1-3-2-4-88-1-2">
      <style:table-column-properties style:rel-column-width="77*"/>
    </style:style>
    <style:style style:family="table-column" style:parent-style-name="colspec" style:name="id1-3-2-4-88-1-3">
      <style:table-column-properties style:rel-column-width="9*"/>
    </style:style>
    <style:style style:family="table-column" style:parent-style-name="colspec" style:name="id1-3-2-4-91-1-1">
      <style:table-column-properties style:rel-column-width="82*"/>
    </style:style>
    <style:style style:family="table-column" style:parent-style-name="colspec" style:name="id1-3-2-4-91-1-2">
      <style:table-column-properties style:rel-column-width="9*"/>
    </style:style>
    <style:style style:family="table-column" style:parent-style-name="colspec" style:name="id1-3-2-4-94-1-1">
      <style:table-column-properties style:rel-column-width="2*"/>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9*"/>
    </style:style>
    <text:list-style style:name="id1-3-2-4-94-1-4-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4-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4-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1-4-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1-4-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7-1-1">
      <style:table-column-properties style:rel-column-width="2*"/>
    </style:style>
    <style:style style:family="table-column" style:parent-style-name="colspec" style:name="id1-3-2-4-97-1-2">
      <style:table-column-properties style:rel-column-width="4*"/>
    </style:style>
    <style:style style:family="table-column" style:parent-style-name="colspec" style:name="id1-3-2-4-97-1-3">
      <style:table-column-properties style:rel-column-width="77*"/>
    </style:style>
    <style:style style:family="table-column" style:parent-style-name="colspec" style:name="id1-3-2-4-97-1-4">
      <style:table-column-properties style:rel-column-width="9*"/>
    </style:style>
    <style:style style:family="table-column" style:parent-style-name="colspec" style:name="id1-3-2-4-100-1-1">
      <style:table-column-properties style:rel-column-width="2*"/>
    </style:style>
    <style:style style:family="table-column" style:parent-style-name="colspec" style:name="id1-3-2-4-100-1-2">
      <style:table-column-properties style:rel-column-width="2*"/>
    </style:style>
    <style:style style:family="table-column" style:parent-style-name="colspec" style:name="id1-3-2-4-100-1-3">
      <style:table-column-properties style:rel-column-width="76*"/>
    </style:style>
    <style:style style:family="table-column" style:parent-style-name="colspec" style:name="id1-3-2-4-100-1-4">
      <style:table-column-properties style:rel-column-width="9*"/>
    </style:style>
    <text:list-style style:name="id1-3-2-4-10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3-1-1">
      <style:table-column-properties style:rel-column-width="2*"/>
    </style:style>
    <style:style style:family="table-column" style:parent-style-name="colspec" style:name="id1-3-2-4-103-1-2">
      <style:table-column-properties style:rel-column-width="2*"/>
    </style:style>
    <style:style style:family="table-column" style:parent-style-name="colspec" style:name="id1-3-2-4-103-1-3">
      <style:table-column-properties style:rel-column-width="76*"/>
    </style:style>
    <style:style style:family="table-column" style:parent-style-name="colspec" style:name="id1-3-2-4-103-1-4">
      <style:table-column-properties style:rel-column-width="9*"/>
    </style:style>
    <style:style style:family="table-column" style:parent-style-name="colspec" style:name="id1-3-2-4-106-1-1">
      <style:table-column-properties style:rel-column-width="82*"/>
    </style:style>
    <style:style style:family="table-column" style:parent-style-name="colspec" style:name="id1-3-2-4-106-1-2">
      <style:table-column-properties style:rel-column-width="9*"/>
    </style:style>
    <style:style style:family="table-column" style:parent-style-name="colspec" style:name="id1-3-2-4-109-1-1">
      <style:table-column-properties style:rel-column-width="2*"/>
    </style:style>
    <style:style style:family="table-column" style:parent-style-name="colspec" style:name="id1-3-2-4-109-1-2">
      <style:table-column-properties style:rel-column-width="2*"/>
    </style:style>
    <style:style style:family="table-column" style:parent-style-name="colspec" style:name="id1-3-2-4-109-1-3">
      <style:table-column-properties style:rel-column-width="76*"/>
    </style:style>
    <style:style style:family="table-column" style:parent-style-name="colspec" style:name="id1-3-2-4-109-1-4">
      <style:table-column-properties style:rel-column-width="9*"/>
    </style:style>
    <style:style style:family="table-column" style:parent-style-name="colspec" style:name="id1-3-2-4-112-1-1">
      <style:table-column-properties style:rel-column-width="2*"/>
    </style:style>
    <style:style style:family="table-column" style:parent-style-name="colspec" style:name="id1-3-2-4-112-1-2">
      <style:table-column-properties style:rel-column-width="79*"/>
    </style:style>
    <style:style style:family="table-column" style:parent-style-name="colspec" style:name="id1-3-2-4-112-1-3">
      <style:table-column-properties style:rel-column-width="9*"/>
    </style:style>
    <text:list-style style:name="id1-3-2-4-112-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4-1-1">
      <style:table-column-properties style:rel-column-width="2*"/>
    </style:style>
    <style:style style:family="table-column" style:parent-style-name="colspec" style:name="id1-3-2-4-114-1-2">
      <style:table-column-properties style:rel-column-width="79*"/>
    </style:style>
    <style:style style:family="table-column" style:parent-style-name="colspec" style:name="id1-3-2-4-114-1-3">
      <style:table-column-properties style:rel-column-width="9*"/>
    </style:style>
    <style:style style:family="table-column" style:parent-style-name="colspec" style:name="id1-3-2-4-118-1-1">
      <style:table-column-properties style:rel-column-width="2*"/>
    </style:style>
    <style:style style:family="table-column" style:parent-style-name="colspec" style:name="id1-3-2-4-118-1-2">
      <style:table-column-properties style:rel-column-width="79*"/>
    </style:style>
    <style:style style:family="table-column" style:parent-style-name="colspec" style:name="id1-3-2-4-118-1-3">
      <style:table-column-properties style:rel-column-width="9*"/>
    </style:style>
    <style:style style:family="table-column" style:parent-style-name="colspec" style:name="id1-3-2-4-121-1-1">
      <style:table-column-properties style:rel-column-width="2*"/>
    </style:style>
    <style:style style:family="table-column" style:parent-style-name="colspec" style:name="id1-3-2-4-121-1-2">
      <style:table-column-properties style:rel-column-width="2*"/>
    </style:style>
    <style:style style:family="table-column" style:parent-style-name="colspec" style:name="id1-3-2-4-121-1-3">
      <style:table-column-properties style:rel-column-width="76*"/>
    </style:style>
    <style:style style:family="table-column" style:parent-style-name="colspec" style:name="id1-3-2-4-121-1-4">
      <style:table-column-properties style:rel-column-width="9*"/>
    </style:style>
    <style:style style:family="table-column" style:parent-style-name="colspec" style:name="id1-3-2-4-124-1-1">
      <style:table-column-properties style:rel-column-width="2*"/>
    </style:style>
    <style:style style:family="table-column" style:parent-style-name="colspec" style:name="id1-3-2-4-124-1-2">
      <style:table-column-properties style:rel-column-width="79*"/>
    </style:style>
    <style:style style:family="table-column" style:parent-style-name="colspec" style:name="id1-3-2-4-124-1-3">
      <style:table-column-properties style:rel-column-width="9*"/>
    </style:style>
    <style:style style:family="table-column" style:parent-style-name="colspec" style:name="id1-3-2-4-127-1-1">
      <style:table-column-properties style:rel-column-width="2*"/>
    </style:style>
    <style:style style:family="table-column" style:parent-style-name="colspec" style:name="id1-3-2-4-127-1-2">
      <style:table-column-properties style:rel-column-width="2*"/>
    </style:style>
    <style:style style:family="table-column" style:parent-style-name="colspec" style:name="id1-3-2-4-127-1-3">
      <style:table-column-properties style:rel-column-width="76*"/>
    </style:style>
    <style:style style:family="table-column" style:parent-style-name="colspec" style:name="id1-3-2-4-127-1-4">
      <style:table-column-properties style:rel-column-width="9*"/>
    </style:style>
    <text:list-style style:name="id1-3-2-4-127-1-5-5-3-1">
      <text:list-level-style-bullet text:bullet-char="-" text:level="1">
        <style:list-level-properties text:min-label-width="10mm"/>
      </text:list-level-style-bullet>
    </text:list-style>
    <text:list-style style:name="id1-3-2-4-127-1-5-5-3-1-1">
      <text:list-level-style-bullet text:bullet-char="-" text:level="1">
        <style:list-level-properties text:min-label-width="10mm"/>
      </text:list-level-style-bullet>
    </text:list-style>
    <text:list-style style:name="id1-3-2-4-127-1-5-6-3-1">
      <text:list-level-style-bullet text:bullet-char="-" text:level="1">
        <style:list-level-properties text:min-label-width="10mm"/>
      </text:list-level-style-bullet>
    </text:list-style>
    <text:list-style style:name="id1-3-2-4-127-1-5-6-3-1-1">
      <text:list-level-style-bullet text:bullet-char="-" text:level="1">
        <style:list-level-properties text:min-label-width="10mm"/>
      </text:list-level-style-bullet>
    </text:list-style>
    <style:style style:family="table-column" style:parent-style-name="colspec" style:name="id1-3-2-4-130-1-1">
      <style:table-column-properties style:rel-column-width="2*"/>
    </style:style>
    <style:style style:family="table-column" style:parent-style-name="colspec" style:name="id1-3-2-4-130-1-2">
      <style:table-column-properties style:rel-column-width="2*"/>
    </style:style>
    <style:style style:family="table-column" style:parent-style-name="colspec" style:name="id1-3-2-4-130-1-3">
      <style:table-column-properties style:rel-column-width="76*"/>
    </style:style>
    <style:style style:family="table-column" style:parent-style-name="colspec" style:name="id1-3-2-4-130-1-4">
      <style:table-column-properties style:rel-column-width="9*"/>
    </style:style>
    <style:style style:family="table-column" style:parent-style-name="colspec" style:name="id1-3-2-4-133-1-1">
      <style:table-column-properties style:rel-column-width="84*"/>
    </style:style>
    <style:style style:family="table-column" style:parent-style-name="colspec" style:name="id1-3-2-4-133-1-2">
      <style:table-column-properties style:rel-column-width="6*"/>
    </style:style>
    <style:style style:family="table-column" style:parent-style-name="colspec" style:name="id1-3-2-4-136-1-1">
      <style:table-column-properties style:rel-column-width="82*"/>
    </style:style>
    <style:style style:family="table-column" style:parent-style-name="colspec" style:name="id1-3-2-4-136-1-2">
      <style:table-column-properties style:rel-column-width="9*"/>
    </style:style>
    <style:style style:family="table-column" style:parent-style-name="colspec" style:name="id1-3-2-4-139-1-1">
      <style:table-column-properties style:rel-column-width="2*"/>
    </style:style>
    <style:style style:family="table-column" style:parent-style-name="colspec" style:name="id1-3-2-4-139-1-2">
      <style:table-column-properties style:rel-column-width="79*"/>
    </style:style>
    <style:style style:family="table-column" style:parent-style-name="colspec" style:name="id1-3-2-4-139-1-3">
      <style:table-column-properties style:rel-column-width="9*"/>
    </style:style>
    <style:style style:family="table-column" style:parent-style-name="colspec" style:name="id1-3-2-5-3-1-1">
      <style:table-column-properties style:rel-column-width="4*"/>
    </style:style>
    <style:style style:family="table-column" style:parent-style-name="colspec" style:name="id1-3-2-5-3-1-2">
      <style:table-column-properties style:rel-column-width="51*"/>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7*"/>
    </style:style>
    <style:style style:family="table-column" style:parent-style-name="colspec" style:name="id1-3-2-6-3-1-1">
      <style:table-column-properties style:rel-column-width="19*"/>
    </style:style>
    <style:style style:family="table-column" style:parent-style-name="colspec" style:name="id1-3-2-6-3-1-2">
      <style:table-column-properties style:rel-column-width="42*"/>
    </style:style>
    <style:style style:family="table-column" style:parent-style-name="colspec" style:name="id1-3-2-6-3-1-3">
      <style:table-column-properties style:rel-column-width="35*"/>
    </style:style>
  </office:automatic-styles>
  <office:body>
    <office:text>
      <text:p text:style-name="new_page_staatscourant"/>
      <text:p text:style-name="single-kop-titel">Verordening op de heffing en invordering van Gemeente Voerendaal leges 2026 </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8 november 2025;</text:p>
            <text:p text:style-name="al"/>
            <text:p text:style-name="al">gelet op artikel 229, eerste lid, aanhef en onderdeel b, en artikel 156, eerste lid en tweede lid, aanhef en onderdeel h van de Gemeentewet, de artikelen 2, tweede lid, en 7 van de Paspoortwet en artikel 13.1a van de Omgevingswet;</text:p>
            <text:p text:style-name="al"/>
            <text:p text:style-name="al">besluit:</text:p>
            <text:p text:style-name="al"/>
            <text:p text:style-name="al">vast te stellen de </text:p>
            <text:p text:style-name="al"/>
            <text:p text:style-name="al">‘VERORDENING OP DE HEFFING EN INVORDERING VAN LEGES GEMEENTE VOERENDAAL 2026 </text:p>
            <text:p text:style-name="al"/>
            <text:p text:style-name="al">(Legesverordening Gemeente Voerenda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 </text:span>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die ingevolge wettelijk voorschrift zijn vrijgesteld van rechtenheffing of kosteloos moeten worden verleend;</text:p>
                  </text:list-item>
                  <text:list-item text:style-override="id1-3-2-2-4-2-3-2">
                    <text:number>b.</text:number>
                    <text:p text:style-name="al">beschikkingen of afschriften die betrekking hebben op een subsidie uit de gemeentekas, waaronder begrepen beslissingen op een aanvraag, die worden uitgereikt aan belanghebbenden;</text:p>
                  </text:list-item>
                  <text:list-item text:style-override="id1-3-2-2-4-2-3-3">
                    <text:number>c.</text:number>
                    <text:p text:style-name="al">het in behandeling nemen van een aanvraag om een omgevingsvergunning als bedoeld in artikel 5.1 of artikel 22.8 van de Omgevingswet in samenhang met artikel 2.1a van het Omgevingsbesluit, voor zover deze uitsluitend betrekking heeft op het plaatsen van zonnepanelen, niet zijnde zonnepanelen in een grote of kleine zonneweide of energietuin;</text:p>
                  </text:list-item>
                  <text:list-item text:style-override="id1-3-2-2-4-2-3-4">
                    <text:number>d.</text:number>
                    <text:p text:style-name="al">opgaven en stukken, verstrekt aan de pers voor bekendmakingen in de nieuwsbladen;</text:p>
                  </text:list-item>
                  <text:list-item text:style-override="id1-3-2-2-4-2-3-5">
                    <text:number>e.</text:number>
                    <text:p text:style-name="al">de uitreiking aan belanghebbenden van beschikkingen of afschriften daarvan, houdende aanstelling, benoeming, bevordering, ontslag, toekenning van bezoldiging, vergoeding of toelage, dan wel verhoging daarvan betreffende enige gemeentelijke functie of dienstverrichting jegens de gemeente;</text:p>
                  </text:list-item>
                  <text:list-item text:style-override="id1-3-2-2-4-2-3-6">
                    <text:number>f.</text:number>
                    <text:p text:style-name="al">beschikkingen op verzoek- en bezwaarschriften ter zake van plaatselijke belastingen of retributies;</text:p>
                  </text:list-item>
                  <text:list-item text:style-override="id1-3-2-2-4-2-3-7">
                    <text:number>g.</text:number>
                    <text:p text:style-name="al">diensten waarvan de kosten krachtens de afdelingen 13.6 of 13.7 van de Omgevingswet zijn of worden verhaald.</text:p>
                  </text:list-item>
                </text:list>
              </text:list-item>
              <text:list-item text:style-override="id1-3-2-2-4-3">
                <text:number>2.</text:number>
                <text:p text:style-name="al">Geen leges worden geheven van openbare besturen, ambtenaren en instellingen voor nasporingen, inlichtingen of andere diensten en stukken, door hen in het openbaar belang 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list text:style-name="id1-3-2-2-9-2">
              <text:list-item text:style-override="id1-3-2-2-9-2">
                <text:number>1.</text:number>
                <text:p text:style-name="al">Het college van burgemeester en wethouders is bevoegd tot het wijzigen van deze verordening, als de wijzigingen:</text:p>
                <text:list text:style-name="id1-3-2-2-9-2-3">
                  <text:list-item text:style-override="id1-3-2-2-9-2-3-1">
                    <text:number>•</text:number>
                    <text:p text:style-name="al">van zuiver redactionele aard zijn;</text:p>
                  </text:list-item>
                  <text:list-item text:style-override="id1-3-2-2-9-2-3-2">
                    <text:number>•</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9-2-3-3">
                    <text:number>•</text:number>
                    <text:p text:style-name="al">artikel 1.8a (verstrekkingen burgerlijke stand);</text:p>
                  </text:list-item>
                  <text:list-item text:style-override="id1-3-2-2-9-2-3-4">
                    <text:number>•</text:number>
                    <text:p text:style-name="al">artikel 1.17 (schriftelijke verstrekking uit de Basisregistratie Personen);</text:p>
                  </text:list-item>
                  <text:list-item text:style-override="id1-3-2-2-9-2-3-5">
                    <text:number>•</text:number>
                    <text:p text:style-name="al">paragraaf 1.2 (reisdocumenten en Nederlandse identiteitskaarten);</text:p>
                  </text:list-item>
                  <text:list-item text:style-override="id1-3-2-2-9-2-3-6">
                    <text:number>•</text:number>
                    <text:p text:style-name="al">paragraaf 1.3 (rijbewijzen);</text:p>
                  </text:list-item>
                  <text:list-item text:style-override="id1-3-2-2-9-2-3-7">
                    <text:number>•</text:number>
                    <text:p text:style-name="al">artikel 1.31 (Wet op de kansspelen);</text:p>
                  </text:list-item>
                  <text:list-item text:style-override="id1-3-2-2-9-2-3-8">
                    <text:number>•</text:number>
                    <text:p text:style-name="al">artikel 1.25, onderdeel a (verklaring omtrent het gedrag);</text:p>
                  </text:list-item>
                  <text:list-item text:style-override="id1-3-2-2-9-2-3-9">
                    <text:number>•</text:number>
                    <text:p text:style-name="al">een en ander voor zover met deze wijzigingen niet reeds bij het vaststellen of latere wijziging van deze verordening bij raadsbesluit rekening is gehouden.</text:p>
                  </text:list-item>
                </text:list>
              </text:list-item>
              <text:list-item text:style-override="id1-3-2-2-9-3">
                <text:number>2.</text:number>
                <text:p text:style-name="al">Het college van burgemeester en wethouders is bevoegd tot het wijzigen van de in artikel 2.1, vierde lid van de tarieventabel genoemde Bijlage I bij de tarieventabel.</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25’ van 19 december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Gemeente Voerendaal 2026”.</text:p>
          </text:section>
        </text:section>
        <text:section text:name="regeling-sluiting_id1-3-2-3" text:style-name="regeling-sluiting">
          <text:section text:name="ondertekening_id1-3-2-3-1">
            <text:p><text:span text:style-name="functie"/></text:p>
            <text:p><text:span text:style-name="functie">Aldus vastgesteld in de openbare vergadering van 18 december 2025.</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Legesverordening Gemeente Voerendaal 2026</text:p>
          <text:p text:style-name="al"/>
          <text:p text:style-name="al">Indeling tarieventabel: </text:p>
          <text:p text:style-name="al">
          <text:span text:style-name="nadrukvet">Hoofdstuk</text:span>
          <text:span text:style-name="nadrukvet">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text:span>
          <text:span text:style-name="nadrukvet"> 2</text:span>
          <text:span text:style-name="nadrukvet">Dienstverlening </text:span>
          <text:span text:style-name="nadrukvet">en besluiten in het kader van de Omgevingswet</text:span>
        </text:p>
          <text:p text:style-name="al">Paragraaf 2.1 Algemene bepalingen</text:p>
          <text:p text:style-name="al">Paragraaf 2.2 Voorfase</text:p>
          <text:p text:style-name="al">Paragraaf 2.3 Activiteiten bouwwerken</text:p>
          <text:p text:style-name="al">Paragraaf 2.4 Activiteiten cultureel 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 </text:p>
          <text:p text:style-name="al"/>
          <text:p text:style-name="al">
          <text:span text:style-name="nadrukvet">Hoofdstuk</text:span>
          <text:span text:style-name="nadrukvet"> 3</text:span>
          <text:span text:style-name="nadrukvet">Dienstverlening vallend onder </text:span>
          <text:span text:style-name="nadrukvet">de</text:span>
          <text:span text:style-name="nadrukvet">D</text:span>
          <text:span text:style-name="nadrukvet">ienstenrichtlijn</text:span>
          <text:span text:style-name="nadrukvet">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6A Wet kinderopvang</text:p>
          <text:p text:style-name="al">Paragraaf 3.6B Overige bedrijfsmatige activiteiten</text:p>
          <text:p text:style-name="al"/>
          <text:p text:style-name="al">
          <text:span text:style-name="nadrukvet">HOOFDSTUK</text:span>
          <text:span text:style-name="nadrukvet"> 1 ALGEMENE DIENSTVERLENING</text:span>
        </text:p>
          <text:p text:style-name="al">
          <text:span text:style-name="nadrukcur">Paragraaf 1.1 Burgerlijke stand</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als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en donderdag om 09.00 uur als lokethandeling en zonder enig decoru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 09.30 uur tot 18.30 uur:</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09.30 uur tot 18.30 uur:</text:p>
                </table:table-cell>
                <table:table-cell table:style-name="cell_frame_all" table:number-rows-spanned="1" table:number-columns-spanned="1">
                  <text:p text:style-name="table_al"> € 446,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lokethandeling en zonder enig decorum tijdens de openingsuren van het gemeentehuis:</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van 09.30 uur tot 18.30 uur:</text:p>
                </table:table-cell>
                <table:table-cell table:style-name="cell_frame_all" table:number-rows-spanned="1" table:number-columns-spanned="1">
                  <text:p text:style-name="table_al">€ 23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van 09.30 uur tot 18.30 uur:</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 het tarief genoemd in artikel 1.1 verhoog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 het tarief genoemd in artikel 1.2 verhoog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2">
                  <text:p text:style-name="table_al">
                    <text:span text:style-name="nadrukvet">Artikel 1.4a</text:span>
                    <text:span text:style-name="nadrukvet"> Beoordeling en</text:span>
                    <text:span text:style-name="nadrukvet"> afhandeling huwelijk/partnerschap op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beoordeling en administratieve afhandeling van een verzoek voor de voltrekking van een huwelijk of registratie van een partnerschap op locatie:</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ext:p text:style-name="table_al">
                    <text:span text:style-name="nadrukvet">Artikel 1.4b Huwelijksvoltrekking of registratie partnerschap op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op een vooraf goedgekeurde locatie binnen de gemeentegren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met uitzondering van een nationaal erkende feestdag) van 10.00 uur tot 21.00 uur:</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met uitzondering van een nationaal erkende feestdag) van 10.00 uur tot 21,.00 uur:</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mits beëdiging bij de rechtbank al heeft plaatsgevond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2">
                  <text:p text:style-name="table_al">
                    <text:span text:style-name="nadrukvet">Artikel 1.7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2">
                  <text:p text:style-name="table_al">
                    <text:span text:style-name="nadrukvet">Artikel 1.8a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lk afschrift van een akte van de burgerlijke stand als bedoeld in artikel 23b, tweede lid van Boek 1 van het Burgerlijk Wetboe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 uittreksel als bedoeld in artikel 23b, eerste lid van Boek 1 van het Burgerlijk Wetboe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ttestatie de vita (internationaal)</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betreffende een in de onderdelen a, b, d of e genoemd stuk, meertalig 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treffende een in onderdeel c genoemd stuk, meertalig 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4,00</text:p>
                </table:table-cell>
              </table:table-row>
            </table:table>
            <text:p text:style-name="table_bottom"/>
          </text:section>
          <text:p text:style-name="al"/>
          <text:p text:style-name="al"/>
          <text:p text:style-name="al">
          <text:span text:style-name="nadrukcur">Paragraaf 1.2 Reisdocumenten en Nederlandse identiteitskaart</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1.9 Paspoorten of andere reisdocumenten</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 de in dit artikel genoemde documenten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 de in dit artikel genoemde documenten het ten hoogste te heffen tarief (afgerond naar beneden op vijf cent), zoals dat is opgenomen in artikel 6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p text:style-name="al">
          <text:span text:style-name="nadrukcur">Paragraaf 1.3 Rijbewijzen</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tot het afgeven, vernieuwen of omwisselen van een rijbewijs, het tarief, zoals dat is opgenomen in artikel 104b van het Reglement rijbewijzen, inclusief de rijkskostencomponent, zijnde het bedrag dat de gemeente moet afdragen aan de RDW als vergoeding van de produktiekosten van het rijbewijs (afgerond naar beneden op vijf cent:</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t het afgeven, vernieuwen of omwisselen van een rijbewijs via de RDW, het tarief, zoals dat is opgenomen in de Regeling tarieven Dienst Wegverkeer (afgerond naar beneden op vijf cent)</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hoog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cur">Paragraaf 1.4 Verstrekkingen in het </text:span>
          <text:span text:style-name="nadrukcur">kader </text:span>
          <text:span text:style-name="nadrukcur">van de </text:span>
          <text:span text:style-name="nadrukcur">B</text:span>
          <text:span text:style-name="nadrukcur">asisregistratie </text:span>
          <text:span text:style-name="nadrukcur">P</text:span>
          <text:span text:style-name="nadrukcur">erson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5 Verstrekking van gegevens uit de </text:span>
                    <text:span text:style-name="nadrukvet">B</text:span>
                    <text:span text:style-name="nadrukvet">asisregistratie </text:span>
                    <text:span text:style-name="nadrukvet">P</text:span>
                    <text:span text:style-name="nadrukvet">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bewijs van in leven zijn (leges)</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 (gratis pensio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overige gegevens, per verstrekk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voor ieder daaraan besteed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text:span>
                    <text:span text:style-name="nadrukvet">B</text:span>
                    <text:span text:style-name="nadrukvet">asisregistratie </text:span>
                    <text:span text:style-name="nadrukvet">P</text:span>
                    <text:span text:style-name="nadrukvet">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2">
                  <text:p text:style-name="table_al">
                    <text:span text:style-name="nadrukvet">Artikel 1.20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Vastgoedinformatie</text:span>
        </text:p>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
                    <text:span text:style-name="nadrukvet">Artikel 1.21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3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aragraaf 1.7 Overige publiekszak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afgeven van een verklaring dat de foto op een stuk, de foto is van degene, te wiens name het stuk is gesteld of van degene die in dat stuk wordt bedoeld:</text:p>
                </table:table-cell>
                <table:table-cell table:style-name="cell_frame_all" table:number-rows-spanned="1" table:number-columns-spanned="1">
                  <text:p text:style-name="table_al">€ 10,50</text:p>
                </table:table-cell>
              </table:table-row>
            </table:table>
            <text:p text:style-name="table_bottom"/>
          </text:section>
          <text:p text:style-name="al"/>
          <text:p text:style-name="al">
          <text:span text:style-name="nadrukcur">Paragraaf 1.8 Gemeentearchief </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1.26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9 Bijzondere wett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4">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Gereserveer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4">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epaalde tijd van minimaal twaalf maanden en maximaal vier jaar, per twaalf maanden of naar evenredigheid van het verschil in looptijd van d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nsspelautomaat verhoogd me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nsspelautomaat verhoogd me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om een vergunning als bedoeld in artikel 3 van de Wet op de kansspelen (loterijvergunning met een totaal prijzengeld van minder dan € 4.500):</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in behandeling nemen van een aanvraag om een vergunning tot het exploiteren of doen exploiteren van een speelgelegenheid als bedoeld in artikel 2.27 van de Algemene plaatselijke verordening:</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4">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bij een sleufleng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0 – 100 meter:</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101 – 1.000 meter:</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1.001 m en langer:</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per lasgat verhoog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n per lasgat verhoogd met:</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De tarieven bedoeld in het eerste lid, onderdelen a, b en c worden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ntheffing als bedoeld in artikel 9.1 van de Regeling voertuig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erstrekking of 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69-1-6-40-2-1">
                    <text:list-item text:style-override="id1-3-2-4-69-1-6-40-2-1-1">
                      <text:number>-</text:number>
                      <text:p text:style-name="table_al">indien geen medisch advies is vereist:</text:p>
                    </text:list-item>
                  </text:list>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69-1-6-41-2-1">
                    <text:list-item text:style-override="id1-3-2-4-69-1-6-41-2-1-1">
                      <text:number>-</text:number>
                      <text:p text:style-name="table_al">indien een medisch advies op basis van een dossierstudie toereikend is, exclusief werkelijke kosten dossierstudie:</text:p>
                    </text:list-item>
                  </text:list>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69-1-6-42-2-1">
                    <text:list-item text:style-override="id1-3-2-4-69-1-6-42-2-1-1">
                      <text:number>-</text:number>
                      <text:p text:style-name="table_al">indien een medisch advies op basis van een geneeskundig onderzoek is vereist, exclusief werkelijke kosten geneeskundig onderzoek: </text:p>
                    </text:list-item>
                  </text:list>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het nemen van een tijdelijke verkeersmaatregel: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afgifte van een verklaring van geen bezw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69-1-6-45-2-1">
                    <text:list-item text:style-override="id1-3-2-4-69-1-6-45-2-1-1">
                      <text:number>-</text:number>
                      <text:p text:style-name="table_al">ten behoeve van een provinciale ontheffing als bedoeld in artikel 148, eerste lid van de Wegenverkeerswet (wedstrijd met voertuigen op de weg): </text:p>
                    </text:list-item>
                  </text:list>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69-1-6-46-2-1">
                    <text:list-item text:style-override="id1-3-2-4-69-1-6-46-2-1-1">
                      <text:number>-</text:number>
                      <text:p text:style-name="table_al">voor gebruik van de openbare weg ten behoeve van een wedstrijd op of aan de weg anders dan met voertuigen:</text:p>
                    </text:list-item>
                  </text:list>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list text:style-name="id1-3-2-4-69-1-6-47-2-1">
                    <text:list-item text:style-override="id1-3-2-4-69-1-6-47-2-1-1">
                      <text:number>-</text:number>
                      <text:p text:style-name="table_al">voor gebruik van de openbare weg, niet zijnde een wedstrijd op of aan de weg en niet zijnde een wielertoertocht:</text:p>
                    </text:list-item>
                  </text:list>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ontheffing als bedoeld in artikel 148, eerste lid van de Wegenverkeerswet (wedstrijd met voertuigen op de weg </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een ontheffing als bedoeld in artikel 2.5, vierde lid van de Algemene plaatselijke verordening (plaatsen voorwerpen op, aan of boven de we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4">
                  <text:p text:style-name="table_al">
                    <text:span text:style-name="nadrukvet">Artikel 1.33a Natural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tarief bedraag voor het in behandeling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naturalisatie tot Nederlander (enkelvoudig verzoek standaard)</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naturalisatie tot Nederlander (enkelvoudig verzoek verlaagd)</text:p>
                </table:table-cell>
                <table:table-cell table:style-name="cell_frame_all" table:number-rows-spanned="1" table:number-columns-spanned="1">
                  <text:p text:style-name="table_al">€ 8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naturalisatie tot Nederlander (gezamenlijk verzoek standaard)</text:p>
                </table:table-cell>
                <table:table-cell table:style-name="cell_frame_all" table:number-rows-spanned="1" table:number-columns-spanned="1">
                  <text:p text:style-name="table_al">€ 1.45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t naturalisatie tot Nederlander (gezamenlijk verzoek verlaagd)</text:p>
                </table:table-cell>
                <table:table-cell table:style-name="cell_frame_all" table:number-rows-spanned="1" table:number-columns-spanned="1">
                  <text:p text:style-name="table_al">€ 1.1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tot het afleggen van een optie ter verkrijging van het Nederlanderschap (enkelvoudig)</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tot het afleggen van een optie ter verkrijging van het Nederlanderschap (gezamenlijk)</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tot het afleggen van een optie ter verkrijging van het Nederlanderschap (medeopterend kind)</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tot meenaturalisatie tot Nederlander van een minderjarige</text:p>
                </table:table-cell>
                <table:table-cell table:style-name="cell_frame_all" table:number-rows-spanned="1" table:number-columns-spanned="1">
                  <text:p text:style-name="table_al">€ 168,00</text:p>
                </table:table-cell>
              </table:table-row>
            </table:table>
            <text:p text:style-name="table_bottom"/>
          </text:section>
          <text:p text:style-name="al"/>
          <text:p text:style-name="al">
          <text:span text:style-name="nadrukcur">Paragraaf 1.10 </text:span>
          <text:span text:style-name="nadrukcur">
            <text:span text:style-name="nadrukondlijn">Diversen</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of grot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kleurenkopie in ieder formaat, per bladzijde: </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
          <text:span text:style-name="nadrukvet">HOOFDSTUK</text:span>
          <text:span text:style-name="nadrukvet"> 2 DIENSTVERLENING </text:span>
          <text:span text:style-name="nadrukvet">EN BESLUITEN IN HET KADER VAN DE OMGEVINGSWET</text:span>
          <text:span text:style-name="nadrukvet"/>
        </text:p>
          <text:p text:style-name="al">
          <text:span text:style-name="nadrukcur">Paragraaf 2.1 Algemene bepaling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leine </text:span>
                    <text:span text:style-name="nadrukcur">buitenplanse</text:span>
                    <text:span text:style-name="nadrukcur"> omgevingsplanactiviteit: </text:span>één van de hierna genoemde omgevingsplanactiviteiten waarvoor het omgevingsplan een vergunningplicht bevat en de activiteit in strijd is met het tijdelijk deel van het omgevingsplan en/of in strijd is met de regels van het omgevingsplan:</text:p>
                  <text:list text:style-name="id1-3-2-4-76-1-5-7-3-2">
                    <text:list-item text:style-override="id1-3-2-4-76-1-5-7-3-2-1">
                      <text:number>•</text:number>
                      <text:p text:style-name="table_al">een bijbehorend bouwwerk of uitbreiding daarvan (binnen de bebouwde kom);</text:p>
                    </text:list-item>
                    <text:list-item text:style-override="id1-3-2-4-76-1-5-7-3-2-2">
                      <text:number>•</text:number>
                      <text:p text:style-name="table_al"> een bijbehorend bouwwerk of uitbreiding daarvan (buiten de bebouwde kom), mits niet hoger dan 5 m1 en de oppervlakte niet meer dan 150 m2;</text:p>
                    </text:list-item>
                    <text:list-item text:style-override="id1-3-2-4-76-1-5-7-3-2-3">
                      <text:number>•</text:number>
                      <text:p text:style-name="table_al"> een erfafscheiding/omheining; </text:p>
                    </text:list-item>
                    <text:list-item text:style-override="id1-3-2-4-76-1-5-7-3-2-4">
                      <text:number>•</text:number>
                      <text:p text:style-name="table_al">een gebouw ten behoeve van een infrastructurele of openbare voorziening dat niet voldoet aan de vergunningsvrij voorwaarden, mits niet hoger dan 5 m, en de oppervlakte niet meer dan 50 m2;</text:p>
                    </text:list-item>
                    <text:list-item text:style-override="id1-3-2-4-76-1-5-7-3-2-5">
                      <text:number>•</text:number>
                      <text:p text:style-name="table_al">een bouwwerk, geen gebouw zijnde of een gedeelte van een dergelijk bouwwerk mits deze niet hoger is dan 10 meter en niet meer dan 50 m2 bedraagt;</text:p>
                    </text:list-item>
                    <text:list-item text:style-override="id1-3-2-4-76-1-5-7-3-2-6">
                      <text:number>•</text:number>
                      <text:p text:style-name="table_al">een dakterras, balkon of andere niet op de grond gelegen buitenruimte aan of op een gebouw, een dakkapel, dakopbouw of gelijksoortige uitbreiding van een gebouw, de uitbreiding van een bouwwerk met een bouwdeel van ondergeschikte aard danwel voorzieningen gericht op het isoleren van een gebouw;</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grote </text:span>
                    <text:span text:style-name="nadrukcur">buitenplanse</text:span>
                    <text:span text:style-name="nadrukcur"> omgevingsplanactiviteit</text:span>: een activiteit waarvoor in het omgevingsplan is bepaald dat het is verboden deze zonder omgevingsvergunning te verrichten en die in strijd is met het omgevingsplan of een andere activiteit die in strijd is met het omgevingsplan en die niet voldoet aan de definitie “kleine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 </text:span>
                  </text:p>
                  <text:list text:style-name="id1-3-2-4-76-1-5-9-3-2">
                    <text:list-item text:style-override="id1-3-2-4-76-1-5-9-3-2-1">
                      <text:number>a.</text:number>
                      <text:p text:style-name="table_al"> in de vorm van een <text:span text:style-name="nadrukcur">intaketafel</text:span>: overleg, waarin een ruimtelijk en maatschappelijk initiatief (gericht op de fysieke leefomgeving) wordt besproken en beoordeeld en de wenselijkheid van het initiatief wordt bepaald;</text:p>
                    </text:list-item>
                    <text:list-item text:style-override="id1-3-2-4-76-1-5-9-3-2-2">
                      <text:number>b.</text:number>
                      <text:p text:style-name="table_al"> in de vorm van een <text:span text:style-name="nadrukcur">omgevingstafel</text:span>: overleg, waarin een complex ruimtelijk en maatschappelijk initiatief ruimtelijk wordt beoordeeld en de haalbaarheid van het initiatief wordt bepaal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grote zonneweide of energietuin:</text:span>
                  </text:p>
                  <text:p text:style-name="table_al">een installatie, met een oppervlakte van meer dan 200 m², voor de opwekking van elektriciteit door middel van zonnepanelen (of zonnecollectoren), geplaatst op of aan de grond, inclusief bijbehorende voorzieningen zoals onderconstructie, bekabeling, omvormers, hekwerken en transformatorstati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kleine zonneweide of energietuin:</text:span>
                  </text:p>
                  <text:p text:style-name="table_al">een installatie, met een oppervlakte van meer dan 60 m2 en maximaal 200 m2, voor de opwekking van elektriciteit door middel van zonnepanelen (of zonnecollectoren), geplaatst op of aan de grond, inclusief bijbehorende voorzieningen zoals onderconstructie, bekabeling, omvormers, hekwerken en transformatorstatio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list text:style-name="id1-3-2-4-76-1-5-12-2-2">
                    <text:list-item text:style-override="id1-3-2-4-76-1-5-12-2-2-1">
                      <text:number>-</text:number>
                      <text:p text:style-name="table_al"> onder a genoemde <text:span text:style-name="nadrukcur">Uniforme administratieve voorwaarden voor de uitvoering van werken en van technische installatiewerken 2012</text:span> de voorwaarden die bekendgemaakt zijn in Staatscourant 2012, 1567;</text:p>
                    </text:list-item>
                    <text:list-item text:style-override="id1-3-2-4-76-1-5-12-2-2-2">
                      <text:number>-</text:number>
                      <text:p text:style-name="table_al"> onder b bedoelde bouwkosten de kosten voor de fysieke realisatie (het bouwen) van het bouwwerk;</text:p>
                    </text:list-item>
                    <text:list-item text:style-override="id1-3-2-4-76-1-5-12-2-2-3">
                      <text:number>-</text:number>
                      <text:p text:style-name="table_al"> onder c bedoelde prijs de prijs exclusief omzetbelasting,</text:p>
                    </text:list-item>
                  </text:list>
                  <text:p text:style-name="table_al">waarbij als ondergrens voor de berekening van de bouwkosten worden gehanteerd de in bijlage I bij deze tarieventabel opgenomen eenheidspr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beoordeling van een principeverzoek c.q. conceptaanvraag om een omgevingsvergunning inclusief het houden van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 inclusief het houden van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3">
                  <text:p text:style-name="table_al">
                    <text:span text:style-name="nadrukvet">Artikel 2.4 </text:span>
                    <text:span text:style-name="nadrukvet">Conceptaanvraag en o</text:span>
                    <text:span text:style-name="nadrukvet">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in behandeling nemen van een aanvraag om beoordeling van een principeverzoek c.q. conceptaanvraag om een omgevingsvergunning, inhoudende het toetsen aan het omgevingsplan, regelgeving en beleid en, indien noodzakelijk, een behandeling door de gemeentelijke adviescommissie als bedoeld in de Verordening op de gemeentelijke adviescommissie Omgevingskwaliteit, alsmede de administratieve af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wanneer geconcludeerd wordt dat het verzoek vergunningvrij gerealiseerd kan word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wanneer het een conceptaanvraag voor een omgevingsplanactiviteit, als bedoeld in artikel 5.1, eerste lid, aanhef en onder a, van de Omgevingswet, bestaande uit het maken, hebben, veranderen of veranderen van het gebruik van een uitweg, bedoeld in artikel 2.7 van de Algemene plaatselijke verordening betref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in alle andere andere gevall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lke volgende behandeling door de gemeentelijke adviescommissie als bedoeld in de Verordening op de gemeentelijke adviescommissie Omgevingskwaliteit, alsmede de administratieve afhandeling </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houden van omgevingsoverleg over een of meer activiteiten die gevolgen kunnen hebben voor de fysieke leefomgeving in het kader van een concept-aanvraag/principe-verzoek, een aanvraag om een omgevingsvergunning of een aanvraag om een deel van het omgevingsplan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verleg aan de intaketafel: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eerste overleg aan de omgevingstafel:</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lk volgend overleg aan de omgevingstafel:</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in te schakelen adviseur verhoogd met de door de adviseur gefactureerde kosten:</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3 Activiteiten met betrekking tot bouwwerken</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met uitzondering van de aanvraag, die uitsluitend betrekking heeft op het plaatsen van zonnepanelen, niet zijnde zonnepanelen in een grote of kleine zonneweide of energietu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de bouwkosten:</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ondergrens voor de berekening van de bouwkosten worden gehanteerd de in bijlage I bij deze tarieventabel opgenomen eenheidspr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met uitzondering van de aanvraag, die uitsluitend betrekking heeft op het plaatsen van zonnepanelen, niet zijnde zonnepanelen in een grote of kleine zonneweide of energietu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waarbij sprake is van een bouw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ondergrens voor de berekening van de bouwkosten worden gehanteerd de in bijlage I bij deze tarieventabel opgenomen eenheidspr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die uitsluitend bestaat uit het in stand houden of gebruiken van een bouwwerk waarbij geen sprake is van een bouwactiviteit: </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verminderd het bepaalde in lid 1 wordt het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ontheffing-/afwijkingsmogelijkheid (zoals opgenomen in het omgevingsplan), verhoogd me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kleine buitenplanse omgevingsplanactiviteit, zoals bedoeld in artikel 2.1, derde lid,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grote buitenplanse omgevingsplanactiviteit, zoals bedoeld in artikel 2.1, derde lid, verhoogd me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tarieven, genoemd in lid 1 en lid 2 worden in voorkomende ge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text:span text:style-name="nadrukvet"><text:span text:style-name="nadrukondlijn">geen advies</text:span></text:span> van de gemeentelijke adviescommissie bedoeld in artikel 2.50, eerste lid, aanhef en onder b, nodig is,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3">
                  <text:p text:style-name="table_al">De onder 1, 2 en 3 vermelde bedragen worden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Het onder a of b vermel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met uitzondering van de aanvraag, die uitsluitend betrekking heeft op het plaatsen van zonnepanelen, niet zijnde zonnepanelen in een grote of kleine zonneweide of energietu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list text:style-name="id1-3-2-4-85-1-6-10-2-2">
                    <text:list-item text:style-override="id1-3-2-4-85-1-6-10-2-2-1">
                      <text:number>a.</text:number>
                      <text:p text:style-name="table_al">als het gaat om een aangewezen monument of archeologisch monument: zolang in het omgevingsplan daaraan nog niet de functie-aanduiding gemeentelijk monument is gegeven; en </text:p>
                    </text:list-item>
                    <text:list-item text:style-override="id1-3-2-4-85-1-6-1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Het op grond van de leden 1, 2 of 3 verschuldig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of met uitzondering van de aanvraag, die uitsluitend betrekking heeft op het plaatsen van zonnepanelen, niet zijnde zonnepanelen in een grote of kleine zonneweide of energietu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4">
                  <text:p text:style-name="table_al">Het onder a of b vermel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et op grond van lid 1 of lid 2 verschuldig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4">
                  <text:p text:style-name="table_al">Het vermelde bedrag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5 Milieubelastende activiteiten</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2">
                  <text:p text:style-name="table_al">Het vermelde bedrag wordt verhoogd met de kosten, die de Omgevingsdienst Zuid-Limburg (zie bijlage II bij deze tarieventabel)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waarop paragraaf 16.5.2 van de Omgevingswet van toepassing is (reguliere voorbereidingsprocedure):</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waarop paragraaf 16.5.3 van de Omgevingswet van toepassing is (uniforme openbare voorbereidingsprocedure), in afwijking van artikel 2.3, tweede lid: zie artikel 2.48</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onder a of b vermelde bedrag wordt verhoogd met de kosten, die de Omgevingsdienst Zuid-Limburg (zie bijlage II bij deze tarieventabel)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7 Aanlegactiviteiten</text:spa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PM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PM va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text:span text:style-name="nadrukvet"> OF </text:span>archeologische verwachtingen], als bedoeld in artikel PM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artikel PM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artikel PM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inhoudende een kleine en grote buitenplanse omgevingsplanactiviteit) betreft en worden in dat geval verhoog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op grond van dit artikel verschuldigde leges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94-1-4-10-1-2">
                    <text:list-item text:style-override="id1-3-2-4-94-1-4-10-1-2-1">
                      <text:number>a.</text:number>
                      <text:p text:style-name="table_al">aanbrengen of verwijderen van diepwortelende beplanting,</text:p>
                    </text:list-item>
                    <text:list-item text:style-override="id1-3-2-4-94-1-4-10-1-2-2">
                      <text:number>b.</text:number>
                      <text:p text:style-name="table_al">indrijven van voorwerpen,</text:p>
                    </text:list-item>
                    <text:list-item text:style-override="id1-3-2-4-94-1-4-10-1-2-3">
                      <text:number>c.</text:number>
                      <text:p text:style-name="table_al">ophogen van de grond, of</text:p>
                    </text:list-item>
                    <text:list-item text:style-override="id1-3-2-4-94-1-4-10-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artikel PM van het omgevingspla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Het onder a of b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2">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2">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2">
                  <text:p text:style-name="table_al">Het onder a of b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8 Overige activiteiten</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ter zake vigeren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4">
                  <text:p text:style-name="table_al">Het vermelde bedrag wordt verhoogd met de kosten, die de Omgevingsdienst Zuid-Limburg en/of een andere dienst in rekening brengt voor de advisering</text:p>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text:span>
                    <text:span text:style-name="nadrukvet">opslag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ERESERVEERD; zie hoofdstuk 3, paragraaf 3.5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houdende een kleine en grote buitenplanse omgevingsplan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Het onder a of b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9 Maatwerkvoorschriften</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100-1-5-3-2-2">
                    <text:list-item text:style-override="id1-3-2-4-100-1-5-3-2-2-1">
                      <text:number>1.</text:number>
                      <text:p text:style-name="table_al">het in stand houden van een bestaand bouwwerk, bedoeld in artikel 3.1 van het Besluit bouwwerken leefomgeving; </text:p>
                    </text:list-item>
                    <text:list-item text:style-override="id1-3-2-4-100-1-5-3-2-2-2">
                      <text:number>2.</text:number>
                      <text:p text:style-name="table_al">bouwactiviteiten die het bouwen van nieuwe bouwwerken betreffen als bedoeld in artikel 4.1 van het Besluit bouwwerken leefomgeving; </text:p>
                    </text:list-item>
                    <text:list-item text:style-override="id1-3-2-4-100-1-5-3-2-2-3">
                      <text:number>3.</text:number>
                      <text:p text:style-name="table_al">het gebruik van een bouwwerk, bedoeld in artikel 6.1 van het Besluit bouwwerken leefomgeving; of </text:p>
                    </text:list-item>
                    <text:list-item text:style-override="id1-3-2-4-100-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7</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in afwijking van artikel 2.3, tweede li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zie bijlage II bij deze tarieventabel)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10 Gelijkwaardigheid</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11 Overige tarieven</text:span>
        </text:p>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Het vermelde bedrag wordt verhoogd met de kosten, die de Omgevingsdienst Zuid-Limburg (zie bijlage II bij deze tarieventabel)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per keer:</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per uu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Het vermelde bedrag wordt verhoogd met de kosten, die de Omgevingsdienst Zuid-Limburg en/of een andere dienst in rekening brengt voor de advisering</text:p>
                </table:table-cell>
                <table:table-cell table:style-name="cell_frame_all" table:number-rows-spanned="1" table:number-columns-spanned="1">
                  <text:p text:style-name="table_al">PM</text:p>
                </table:table-cell>
              </table:table-row>
            </table:table>
            <text:p text:style-name="table_bottom"/>
          </text:section>
          <text:p text:style-name="al"/>
          <text:p text:style-name="al">
          <text:span text:style-name="nadrukcur">Paragraaf 2.12 Modaliteiten</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3">
                  <text:p text:style-name="table_al">met een maximum van </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inhoudende een kleine en grote buitenplanse omgevingsplanactiviteit): </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zie bijlage II bij deze tarieventabel) en/of een andere dienst in rekening breng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3">
                  <text:p text:style-name="table_al">De op grond van dit artikel verschuldigde leges wordt verhoogd met de kosten, die de Omgevingsdienst Zuid-Limburg en/of een andere dienst in rekening brengt voor de advisering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uitbrengt in het kader van een omgevingsoverleg en/of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af de tweede behandeling: voor een advies van de gemeentelijke adviescommissie als bedoeld in de Verordening op de gemeentelijke adviescommissie Omgevingskwaliteit dat uitsluitend betrekking heeft op redelijke eisen van welstand, als bedoeld in de gemeentelijke beleidsregels bedoeld in artikel 4.19 van de Omgevingswet: per behandeling</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in andere gevallen dan bedoeld in onderdeel b:</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P</text:span>
          <text:span text:style-name="nadrukcur">aragraaf 2.13 Verminder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2">
                  <text:p text:style-name="table_al">
                    <text:span text:style-name="nadrukvet">Artikel 2.52 Vermindering na</text:span>
                    <text:span text:style-name="nadrukvet"> conceptaanvraag/principeverzoek en</text:span>
                    <text:span text:style-name="nadrukvet"/>
                    <text:span text:style-name="nadrukvet">omgevingsoverle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conceptaanvraag/principe-verzoek en/of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 zake van de conceptaanvraag/het principeverzoek en/of het omgevingsoverleg geheven leges wordt geheel of deels in mindering gebracht tot maximaal het bedrag dat aan leges is verschuldigd voor de aanvraag om omgevingsvergunning, met uitzondering van de kosten, die de Omgevingsdienst Zuid-Limburg en/of een andere dienst in het kader van dat omgevingsoverleg in rekening heeft gebracht voor de advisering</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12-1-4-4-2-2">
                    <text:list-item text:style-override="id1-3-2-4-112-1-4-4-2-2-1">
                      <text:number>a.</text:number>
                      <text:p text:style-name="table_al">voor dezelfde activiteit of activiteiten als waarop de conceptaanvraag/het principeverzoek en/of het omgevingsoverleg betrekking had;</text:p>
                    </text:list-item>
                    <text:list-item text:style-override="id1-3-2-4-112-1-4-4-2-2-2">
                      <text:number>b.</text:number>
                      <text:p text:style-name="table_al">in overeenstemming met de uitkomst van de beoordeling van conceptaanvraag/principeverzoek en/of het omgevingsoverleg; en</text:p>
                    </text:list-item>
                    <text:list-item text:style-override="id1-3-2-4-112-1-4-4-2-2-3">
                      <text:number>c.</text:number>
                      <text:p text:style-name="table_al">binnen 3 maanden na dagtekening van de kennisgeving van de uitkomst van beoordeling van conceptaanvraag/principeverzoek en/of binnen 3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text:span>
                    <text:span text:style-name="nadrukvet"> Vermindering bij meervoudige aanvraag (vijf of me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ext:span text:style-name="nadrukcur"> </text:span>
                  </text:p>
                </table:table-cell>
              </table:table-row>
            </table:table>
            <text:p text:style-name="table_bottom"/>
          </text:section>
          <text:p text:style-name="al">
          <text:span text:style-name="nadrukcur">Paragraaf 2.14 Teruggaaf</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n de voor de activiteit waarvoor de aanvraag is gedaa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n de voor de activiteit waarvoor de aanvraag is gedaa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85 %</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4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4 weken tot 6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6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6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 met uitzondering van de kosten, die de Omgevingsdienst Zuid-Limburg en/of een andere dienst in het kader van de aanvraag in rekening heeft gebracht voor de advisering</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an de voor de activiteit waarvoor de aanvraag is ingetrokken verschuldigde leges, met uitzondering van de kosten, die de Omgevingsdienst Zuid-Limburg en/of een andere dienst in het kader van de aanvraag om de verleende omgevingsvergunning in rekening heeft gebracht voor de advisering</text:p>
                </table:table-cell>
                <table:table-cell table:style-name="cell_frame_all" table:number-rows-spanned="1" table:number-columns-spanned="1">
                  <text:p text:style-name="table_al">25 %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 met uitzondering van de kosten, die de Omgevingsdienst Zuid-Limburg en/of een andere dienst in het kader van de aanvraag omgevingsoverleg in rekening heeft gebracht voor de advisering</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2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text:span>
          <text:span text:style-name="nadrukvet"> 3 DIENSTVERLENING VALLEND ONDER </text:span>
          <text:span text:style-name="nadrukvet">DE </text:span>
          <text:span text:style-name="nadrukvet">EUROPESE DIENSTENRICHTLIJ</text:span>
          <text:span text:style-name="nadrukvet">N EN NIET VALLEND ONDER HOOFDSTUK 2</text:span>
        </text:p>
          <text:p text:style-name="al">
          <text:span text:style-name="nadrukcur">Paragraaf 3.1 Horeca</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18<text:span text:style-name="nadrukvet"/>van de Algemene plaatselijke verordenin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wijziging van het aanhangsel als bedoeld in artikel 2.18b van de Algemene plaatselijke verordening:</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19 van de Algemene plaatselijke verord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cur">Paragraaf 3.2 Seksbedrijven</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ergunning als bedoeld in artikel 3.3, eerste lid van de Algemene plaatselijke verordening of om de verlenging van een vergunning als bedoeld in artikel 3.9, eerst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dat op grond van het eerste lid verschuldigd is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hoogd met</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hoogd met:</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 0 %</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wijziging / voor (naar aanleiding van een melding)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exploitant aan wie de vergunning is verleend:</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op de vergunning vermelde of te vermelden beheerder of beheerders:</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activiteit waarvoor de vergunning is verleend:</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aste telefoonnummer dat in advertenties voor het seksbedrijf zal worden gebruikt:</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adres waar het seksbedrijf wordt uitgeoefend:</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adres van de onder dat seksbedrijf vallende seksinrichting waarvoor de vergunning mede is verleend:</text:p>
                </table:table-cell>
                <table:table-cell table:style-name="cell_frame_all" table:number-rows-spanned="1" table:number-columns-spanned="1">
                  <text:p text:style-name="table_al">€ 92,00</text:p>
                </table:table-cell>
              </table:table-row>
            </table:table>
            <text:p text:style-name="table_bottom"/>
          </text:section>
          <text:p text:style-name="al"/>
          <text:p text:style-name="al">
          <text:span text:style-name="nadrukcur">Paragraaf 3.3 Winkeltijdenwet</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manente ontheffing in het kader van de Winkeltijdenwe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enmalige ontheffing in het kader van de Winkeltijdenwet:</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estemming om een in onderdeel a bedoelde ontheffing over te dragen aan een ander: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cur">Paragraaf 3.4 Organiseren evenement of markt</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3">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voor het organiseren van een evenement als bedoeld in artikel 2.14 en artikel 2.15 van de Algemene plaatselijke verordening, niet zijnde een wielertoertocht of pelotonstocht (inclusief ontheffing artikel 35 Alcoholwet, ontheffing geluidhinder, tijdelijke verkeersmaatregelen en brandveilig gebruik) (evenementenvergunning), als het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inder dan 3 dagen (exclusief op- en afbouw) duurt:</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 dagen of langer (exclusief op- en afbouw) duu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list text:style-name="id1-3-2-4-127-1-5-5-3-1">
                    <text:list-item text:style-override="id1-3-2-4-127-1-5-5-3-1-1">
                      <text:number>-</text:number>
                      <text:p text:style-name="table_al">een basisbedrag van:</text:p>
                    </text:list-item>
                  </text:list>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list text:style-name="id1-3-2-4-127-1-5-6-3-1">
                    <text:list-item text:style-override="id1-3-2-4-127-1-5-6-3-1-1">
                      <text:number>-</text:number>
                      <text:p text:style-name="table_al">per dag verhoogd met:</text:p>
                    </text:list-item>
                  </text:list>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om een vergunning (evenementenvergunning) voor een wielertoertocht of pelotonstocht:</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organiseren van een snuffelmarkt als bedoeld in artikel 5.19 van de Algemene plaatselijke verordening (inclusief ontheffing artikel 35 Alcoholwet, ontheffing geluidhinder, tijdelijke verkeersmaatregelen en brandveilig gebruik):</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3">
                  <text:p text:style-name="table_al">
                    <text:span text:style-name="nadrukvet">Artikel 3.7a Ontheffing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ontheffing als bedoeld in artikel 4.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ldig voor 1 dag: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geldig voor 1 week of een gedeelte daarvan dat langer duurt dan 1 da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geldig voor 1 maand of een gedeelte daarvan dat langer duurt dan 1 week:</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geldig voor 1 jaar of een gedeelte daarvan dat langer duurt dan 1 maand:</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cur">Paragraaf 3.5 Standplaatsen</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5 van de Marktverord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14 van de Marktverordening, die leidt tot vergunningverl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15 van de Marktverordening, die leidt tot vergunningverl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om een vaste-standplaatsvergunning, te verlenen via het selectiestelsel, niet leidt tot vergunningverlening, bestaat aanspraak op teruggaaf van 20 % van de op grond van het eerste lid, onderdeel a,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ls een aanvraag om een vaste-standplaatsvergunning, te verlenen via loting, niet leidt tot vergunningverlening, bestaat aanspraak op teruggaaf van 20 % van de op grond van het eerste lid, onderdeel a,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op naam van een ander als bedoeld in artikel 5 van de Marktverord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rtikel 19, tweede lid van de Marktverord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ontheffing van de verplichting tot het innemen van de vergunde standplaats (artikel 19, eerste lid van de Marktverordenin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3">
                  <text:p text:style-name="table_al">
                    <text:span text:style-name="nadrukvet">
                      <text:span text:style-name="nadrukcur">Artikel 3.10 Losse 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losse) standplaats als bedoeld in artikel 5.16 van de Algemene plaatselijke verordening:</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cur">Paragraaf 3.6 Huisvestingswet 2014 en Wet goed </text:span>
          <text:span text:style-name="nadrukcur">verhuurderschap</text:span>
          <text:span text:style-name="nadrukcur"/>
        </text:p>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
                    <text:span text:style-name="nadrukvet">Artikel 3.11 </text:span>
                    <text:span text:style-name="nadrukvet">t/m artikel 3.1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A</text:span>
          <text:span text:style-name="nadrukcur"> Wet kinderopvang</text:span>
        </text:p>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1">
                  <text:p text:style-name="table_al">
                    <text:span text:style-name="nadrukvet">Artikel 3.</text:span>
                    <text:span text:style-name="nadrukvet">19 Exploitatie opvang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het in exploitatie nemen van een locatie voor kinderopvang, buitenschoolse opvang, gastouderopvang of een peuterspeelzaal:</text:p>
                </table:table-cell>
                <table:table-cell table:style-name="cell_frame_all" table:number-rows-spanned="1" table:number-columns-spanned="1">
                  <text:p text:style-name="table_al">€ 153,00</text:p>
                </table:table-cell>
              </table:table-row>
            </table:table>
            <text:p text:style-name="table_bottom"/>
          </text:section>
          <text:p text:style-name="al"/>
          <text:p text:style-name="al">
          <text:span text:style-name="nadrukcur">Paragraaf 3.6B Overige bedrijfsmatige activiteit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2">
                  <text:p text:style-name="table_al">
                    <text:span text:style-name="nadrukvet">Artikel 3.</text:span>
                    <text:span text:style-name="nadrukvet">20 Exploitatie overige bedrijfsmat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exploitatievergunning bedrijfsmatige activiteiten als bedoeld in artikel 2.58 van de Algemene plaatselijke verordenin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de in onderdeel a genoemde exploitatievergunning als bedoeld in artikel 2.58, zesde lid van de Algemene plaatselijke verordening:</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Behorende bij raadsbesluit van 18 december 2025</text:p>
          <text:p text:style-name="al">De griffier van de gemeente Voerendaal,</text:p>
          <text:p text:style-name="al"/>
          <text:p text:style-name="al"/>
        </text:section>
        <text:section text:name="bijlage_id1-3-2-5" text:style-name="bijlage">
          <text:p text:style-name="bijlage_top"/>
          <text:p text:style-name="hoofdstuk_kop"><text:span text:style-name="label">Bijlage</text:span> <text:span text:style-name="nr">I</text:span>  artikel 2.1, vierde lid van de Tarieventabel Legesverordening Gemeente Voerendaal 2026: Tabel ter bepaling van de bouwkosten ten behoeve van een omgevingsvergunn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cur">nr.</text:span></text:p>
                </table:table-cell>
                <table:table-cell table:style-name="cell_frame_all" table:number-rows-spanned="1" table:number-columns-spanned="1">
                  <text:p text:style-name="table_al">
                    <text:span text:style-name="nadrukcur">type bouwwerk en kenmerk </text:span>
                  </text:p>
                </table:table-cell>
                <table:table-cell table:style-name="cell_frame_all" table:number-rows-spanned="1" table:number-columns-spanned="1">
                  <text:p text:style-name="table_al">
                    <text:span text:style-name="nadrukcur">eenheid</text:span>
                  </text:p>
                </table:table-cell>
                <table:table-cell table:style-name="cell_frame_all" table:number-rows-spanned="1" table:number-columns-spanned="1">
                  <text:p text:style-name="table_al">
                    <text:span text:style-name="nadrukcur">prijs/eenhei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44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54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GEBONDEN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395,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547,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443,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65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547,0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71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EN - AANVULL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231,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312,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66,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1,6 m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 1.676,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 € 464,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tuinmuur d=100 kolom= hoh 400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EENKOMST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966,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 \ Restauran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707,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 \ Mote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06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ZONDHEIDSZORG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845,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711,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6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USTRIEEL 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 \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425,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l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55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gt; 2.5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491,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gt; 10.000 m²</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475,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373,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kantoor inpandig in bedrijfshal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83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NTOORGEBOUWEN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592,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42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IJS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66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schoo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78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PORT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 \ gymzaal</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449,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 kantin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8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NKELGEBOUW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 \ meubelzaak \ superma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056,00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872,00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7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KEERGARAGES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443,00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13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ORTA KABINES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s lowbudge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763,00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s afgewerkt</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996,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51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SLAGEN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² bebouwd oppervlak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5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GRARISCH (in m²)</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 lood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isoleerd stal (pluimve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53,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 \ varkens)</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211,00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96,00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t (on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t (verwarmd)</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54,00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VULLINGEN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Zonwering (uitvalscherm-markies)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Airco installatie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ntilatie unit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2.148,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ntgeuringsinstallatie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11.459,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lame dubbelzijdige lichtbak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746,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Reclame gevelbelettering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 729,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Terrasschotten inclusief terrasputjes (m¹) *</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 701,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Terrasheat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686,00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Rookmelders (st)</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 1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bouw - Renov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Correctie casco grootschalige verbo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Correctie casco kleinschalige verbouw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p text:style-name="table_al">*: In het totaal aantal meters (m1, m2, m3) is de hoeveelheid bij de posten ‘Toeslagen’ en ‘Aanvullingen diversen’ niet meegerekend.</text:p>
                  <text:p text:style-name="table_al"> </text:p>
                  <text:p text:style-name="table_al"> </text:p>
                </table:table-cell>
              </table:table-row>
            </table:table>
            <text:p text:style-name="table_bottom"/>
          </text:section>
          <text:p text:style-name="al"/>
          <text:p text:style-name="al">Behorende bij raadsbesluit van 18 december 2025 </text:p>
          <text:p text:style-name="al">De griffier van de gemeente Voerendaal, </text:p>
          <text:p text:style-name="al"/>
        </text:section>
        <text:section text:name="bijlage_id1-3-2-6" text:style-name="bijlage">
          <text:p text:style-name="bijlage_top"/>
          <text:p text:style-name="hoofdstuk_kop"><text:span text:style-name="label">Bijlage</text:span> <text:span text:style-name="nr">II</text:span> bij hoofdstuk 2 van de Tarieventabel Legesverordening Gemeente Voerendaal 2026: Tarieven Omgevingsdienst Zuid-Limburg voor adviser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Artikelnumme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Kostprijs</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1.968</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3.321 vergunning regulier</text:p>
                  <text:p text:style-name="table_al">€ 8.856 vergunning complex*</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Activiteiten die bedrijfstakken overstijgen</text:p>
                </table:table-cell>
                <table:table-cell table:style-name="cell_frame_all" table:number-rows-spanned="1" table:number-columns-spanned="1">
                  <text:p text:style-name="table_al">€ 3.321 vergunning regulier</text:p>
                  <text:p text:style-name="table_al">€ 8.856 vergunning complex*</text:p>
                </table:table-cell>
              </table:table-row>
              <table:table-row table:style-name="row">
                <table:table-cell table:style-name="cell_frame_all" table:number-rows-spanned="1" table:number-columns-spanned="1">
                  <text:p text:style-name="table_al">
                    <text:span text:style-name="nadrukvet">Artikel 2.14 t/m 2.19</text:span>
                  </text:p>
                </table:table-cell>
                <table:table-cell table:style-name="cell_frame_all" table:number-rows-spanned="1" table:number-columns-spanned="1">
                  <text:p text:style-name="table_al">Variatie aan sectoren</text:p>
                </table:table-cell>
                <table:table-cell table:style-name="cell_frame_all" table:number-rows-spanned="1" table:number-columns-spanned="1">
                  <text:p text:style-name="table_al">€ 3.321 vergunning regulier</text:p>
                  <text:p text:style-name="table_al">€ 8.856 vergunning complex*</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 2.214</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2.091</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Vermeerdering wanneer de uitgebreide voorbereidingsprocedure van toepassing is</text:p>
                </table:table-cell>
                <table:table-cell table:style-name="cell_frame_all" table:number-rows-spanned="1" table:number-columns-spanned="1">
                  <text:p text:style-name="table_al">€ 5.535</text:p>
                </table:table-cell>
              </table:table-row>
            </table:table>
            <text:p text:style-name="table_bottom"/>
          </text:section>
          <text:p text:style-name="al"/>
          <text:p text:style-name="al">* Een vergunning complex betreft een vergunning waarop de uniforme openbare voorbereidingsprocedure van toepassing is</text:p>
          <text:p text:style-name="al"/>
          <text:p text:style-name="al">Behorende bij raadsbesluit van 18 december 2025.</text:p>
          <text:p text:style-name="al">De griffier van de gemeente Voerend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31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Voerendaal 2026</meta:user-defined>
    <dc:language>nl</dc:language>
    <meta:user-defined meta:name="OVERHEIDop.locatietype/OVERHEIDop.gebiedsmarkering">Gemeente</meta:user-defined>
    <meta:user-defined meta:name="DC.title">Verordening op de heffing en invordering van Gemeente Voerendaal leges 2026</meta:user-defined>
    <meta:user-defined meta:name="DCTERMS.W3CDTF/DCTERMS.available">2025-12-23</meta:user-defined>
    <meta:user-defined meta:name="DCTERMS.W3CDTF/OVERHEIDop.jaargang">2025</meta:user-defined>
    <meta:user-defined meta:name="OVERHEIDop.publicationIssue">563131</meta:user-defined>
    <meta:user-defined meta:name="OVERHEIDop.betreftRegeling">CVDR752547_1</meta:user-defined>
    <meta:user-defined meta:name="xs:date/OVERHEIDop.startdatum">2025-12-24</meta:user-defined>
    <meta:user-defined meta:name="OVERHEIDop.GmbID/DC.identifier">gmb-2025-563131</meta:user-defined>
    <meta:user-defined meta:name="OVERHEIDop.versieInformatie"/>
  </office:meta>
</office:document-meta>
</file>