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hoogwerkers, De Bergen 5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75 </text:p>
            <text:p text:style-name="common-al"> Omschrijving: plaatsen van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ergen 5611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9-12-2025 </text:p>
            <text:p text:style-name="common-al"> Heeft u direct belang bij deze beslissing? Dan kunt u binnen zes weken, na 1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1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75</meta:user-defined>
    <meta:user-defined meta:name="DCTERMS.abstract">plaatsen van hoogwer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hoogwerkers, De Bergen 561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28</meta:user-defined>
    <meta:user-defined meta:name="OVERHEIDop.GmbID/DC.identifier">gmb-2025-563128</meta:user-defined>
    <meta:user-defined meta:name="OVERHEIDop.versieInformatie"/>
  </office:meta>
</office:document-meta>
</file>