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74-H 107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nieuw gerealiseerde winkelpui, binnen een bestaande opening, in de voorgevel op de begane grond</text:p>
            <text:p text:style-name="common-al">Besluit: verleend</text:p>
            <text:p text:style-name="common-al">Besluit verzonden op: 18-12-2025</text:p>
            <text:p text:style-name="common-al">Zaakadres: Pieter Cornelisz. Hooftstraat 74-H 1071CB Amsterdam</text:p>
            <text:p text:style-name="common-al">Zaaknummer: Z2025-041558</text:p>
            <text:p text:style-name="common-al">DSO-nummer: 2025100100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5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1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558</meta:user-defined>
    <meta:user-defined meta:name="DCTERMS.abstract">legaliseren van de nieuw gerealiseerde winkelpui, binnen een bestaande opening, in de voo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74-H 1071CB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27</meta:user-defined>
    <meta:user-defined meta:name="OVERHEIDop.GmbID/DC.identifier">gmb-2025-563127</meta:user-defined>
    <meta:user-defined meta:name="OVERHEIDop.versieInformatie"/>
  </office:meta>
</office:document-meta>
</file>