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Opaalweg 79, 3523RL Utrecht, GU-Z2025-0036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paalweg 79, 3523RL Utrecht</text:p>
            <text:p text:style-name="common-al">GU-Z2025-0036792</text:p>
            <text:p text:style-name="common-al">koopwoning niet zelf gebruiken -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31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6792</meta:user-defined>
    <meta:user-defined meta:name="DCTERMS.abstract">Verleende vergunning voor koopwoning niet zelf gebruiken - opkoopbescherming, Opaalweg 79, 3523RL Utrecht, GU-Z2025-0036792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Opaalweg 79, 3523RL Utrecht, GU-Z2025-0036792</meta:user-defined>
    <meta:user-defined meta:name="OVERHEIDop.datumEindeReactietermijn">2026-01-30</meta:user-defined>
    <meta:user-defined meta:name="OVERHEIDop.terinzageleggingBG">https://jeleefomgeving.nl/inzien/002220647/1362a887-4690-468f-b674-c97dd0f24f67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25</meta:user-defined>
    <meta:user-defined meta:name="OVERHEIDop.GmbID/DC.identifier">gmb-2025-563125</meta:user-defined>
    <meta:user-defined meta:name="OVERHEIDop.versieInformatie"/>
  </office:meta>
</office:document-meta>
</file>