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32 in Nieuwkoop -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2 in Nieuwkoop - zaaknummer Z2025-00004851 - aanvraag omgevingsvergunning voor het realiseren van een Bed &amp; Breakfast - beslistermijn is verlengd met een periode van zes weken - verzonden 19 dec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312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851</meta:user-defined>
    <dc:language>nl</dc:language>
    <meta:user-defined meta:name="OVERHEIDop.locatietype/OVERHEIDop.gebiedsmarkering">Vlak</meta:user-defined>
    <meta:user-defined meta:name="DC.title">Verlenging beslistermijn Zuideinde 32 in Nieuwkoop - het realiseren van een Bed &amp; Breakfa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22</meta:user-defined>
    <meta:user-defined meta:name="OVERHEIDop.GmbID/DC.identifier">gmb-2025-563122</meta:user-defined>
    <meta:user-defined meta:name="OVERHEIDop.versieInformatie"/>
  </office:meta>
</office:document-meta>
</file>