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gstraat 10, 3956NA Leersum, vervangen oude school voor een nieuw schoolgebouw (WereldKidz) (RX2024-00003119, 7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gstraat 10, 3956NA Leersum, vervangen oude school voor een nieuw schoolgebouw (WereldKidz) (RX2024-00003119, 7 febr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1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19</meta:user-defined>
    <meta:user-defined meta:name="DCTERMS.abstract">Hoogstraat 10, 3956NA Leersum, vervangen oude school voor een nieuw schoolgebouw (WereldKidz) (RX2024-00003119, 7 februari 2025)</meta:user-defined>
    <dc:language>nl</dc:language>
    <meta:user-defined meta:name="OVERHEIDop.locatietype/OVERHEIDop.gebiedsmarkering">Vlak</meta:user-defined>
    <meta:user-defined meta:name="DC.title">Gemeente Utrechtse Heuvelrug, verleende omgevingsvergunning - Hoogstraat 10, 3956NA Leersum, vervangen oude school voor een nieuw schoolgebouw (WereldKidz) (RX2024-00003119, 7 februari 2025)</meta:user-defined>
    <meta:user-defined meta:name="DCTERMS.W3CDTF/DCTERMS.available">2025-02-11</meta:user-defined>
    <meta:user-defined meta:name="DCTERMS.W3CDTF/OVERHEIDop.jaargang">2025</meta:user-defined>
    <meta:user-defined meta:name="OVERHEIDop.publicationIssue">56312</meta:user-defined>
    <meta:user-defined meta:name="OVERHEIDop.GmbID/DC.identifier">gmb-2025-56312</meta:user-defined>
    <meta:user-defined meta:name="OVERHEIDop.versieInformatie"/>
  </office:meta>
</office:document-meta>
</file>