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ing op bestaande vergunning, aanpassen nieuwbouw woonhuis naar het verbouwen/uitbreiden van de bestaande woning aan Dalem 2 5527J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2-2025 een omgevingsvergunning verleend. De gemeente geeft hiermee toestemming voor het wijziging op bestaande vergunning, aanpassen nieuwbouw woonhuis naar het verbouwen/uitbreiden van de bestaande woning aan Dalem 2 5527JG Hapert. Het kenmerk van de gemeente voor deze zaak is ZBLA2025-0017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31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23</meta:user-defined>
    <meta:user-defined meta:name="DCTERMS.abstract">wijziging op bestaande vergunning, aanpassen nieuwbouw woonhuis naar het verbouwen/uitbreiden van de bestaan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ing op bestaande vergunning, aanpassen nieuwbouw woonhuis naar het verbouwen/uitbreiden van de bestaande woning aan Dalem 2 5527JG Hapert</meta:user-defined>
    <meta:user-defined meta:name="DCTERMS.W3CDTF/DCTERMS.available">2025-12-23</meta:user-defined>
    <meta:user-defined meta:name="DCTERMS.W3CDTF/OVERHEIDop.jaargang">2025</meta:user-defined>
    <meta:user-defined meta:name="OVERHEIDop.publicationIssue">563116</meta:user-defined>
    <meta:user-defined meta:name="OVERHEIDop.GmbID/DC.identifier">gmb-2025-563116</meta:user-defined>
    <meta:user-defined meta:name="OVERHEIDop.versieInformatie"/>
  </office:meta>
</office:document-meta>
</file>