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Aanwijzing gasaansluitingsplicht Rithmeesterpark en Multifunctionele Accommodatie in Bavel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XXX december 2025 de Aanwijzing gasaansluitingsplicht Rithmeesterpark en Multifunctionele Accommodatie in Bavel hebben gewijzigd.</text:p>
            <text:p text:style-name="al"/>
            <text:p text:style-name="al">
            <text:span text:style-name="nadrukvet">Inwerkingtreding</text:span>
          </text:p>
            <text:p text:style-name="al">De wijziging van het aanwijzingsbesluit wordt van kracht met ingang van de dag na bekendmaking. </text:p>
            <text:p text:style-name="al"/>
            <text:p text:style-name="al">
            <text:span text:style-name="nadrukvet">Rechtsmiddelen</text:span>
          </text:p>
            <text:p text:style-name="al">Het is voor belanghebbenden mogelijk om tegen de wijziging van het aanwijzingsbeslui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 Besluit tot wijziging van de Aanwijzing gasaansluitingsplicht Rithmeesterpark en Multifunctionele Accommodatie in Bavel</text:span>
          </text:p>
            <text:p text:style-name="al"/>
            <text:p text:style-name="al">Burgemeester en wethouders van Breda;</text:p>
            <text:p text:style-name="al"/>
            <text:p text:style-name="al">gelet op het bepaalde in artikel 10, zevende en achtste lid, van de Gaswet en het bepaalde in de Ministeriële Regeling gebiedsaanwijzing gasaansluitingsplicht van 1 juli 2018;</text:p>
            <text:p text:style-name="al"/>
            <text:p text:style-name="al">overwegende dat:</text:p>
            <text:list text:style-name="id1-3-2-1-1-20">
              <text:list-item text:style-override="id1-3-2-1-1-20-1">
                <text:number>-</text:number>
                <text:p text:style-name="al">op 18 juli 2025 heeft de netbeheerder een hogere capaciteit toegekend voor de Multifunctionele Accommodatie in Bavel en de installatieadviseur een nieuw advies heeft opgesteld;</text:p>
              </text:list-item>
              <text:list-item text:style-override="id1-3-2-1-1-20-2">
                <text:number>-</text:number>
                <text:p text:style-name="al">met inzet van de batterijoplossing en een uitgebreider energiemanagementsysteem, het gebouw toch volledig elektrisch gerealiseerd kan worden;</text:p>
              </text:list-item>
              <text:list-item text:style-override="id1-3-2-1-1-20-3">
                <text:number>-</text:number>
                <text:p text:style-name="al">door deze ontwikkeling het voor de Multifunctionele Accommodatie in Bavel niet noodzakelijk is om een gasaansluiting te krijgen;</text:p>
              </text:list-item>
              <text:list-item text:style-override="id1-3-2-1-1-20-4">
                <text:number>-</text:number>
                <text:p text:style-name="al">het gewenst is om de aanwijzing op dit punt te wijzig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anwijzing gasaansluitingsplicht Rithmeesterpark en Multifunctionele Accommodatie in Bavel wordt als volgt gewijzigd:</text:p>
            <text:p text:style-name="al"/>
            <text:p text:style-name="al">
            <text:span text:style-name="nadrukvet">A</text:span>
          </text:p>
            <text:p text:style-name="al">De titel wordt gewijzigd en komt te luiden:</text:p>
            <text:p text:style-name="al">
            <text:span text:style-name="nadrukvet">Aanwijzing gasaansluitingsplicht Rithmeesterpark</text:span>
          </text:p>
            <text:p text:style-name="al"/>
            <text:p text:style-name="al">
            <text:span text:style-name="nadrukvet">B</text:span>
          </text:p>
            <text:p text:style-name="al">De volgende overwegingen komen te vervallen:</text:p>
            <text:list text:style-name="id1-3-2-2-1-10">
              <text:list-item text:style-override="id1-3-2-2-1-10-1">
                <text:number>-</text:number>
                <text:p text:style-name="al">een bouwplan in voorbereiding is voor het realiseren van een Multifunctionele Accommodatie aan de Lange Vore 9 en Pastoor Doensstraat 3 te Bavel;</text:p>
              </text:list-item>
              <text:list-item text:style-override="id1-3-2-2-1-10-2">
                <text:number>-</text:number>
                <text:p text:style-name="al">de realisatie en ingebruikname van de Multifunctionele Accommodaties voor de gemeente Breda van groot belang zijn in het kader van de sociaaleconomische ontwikkeling en brede welvaart van en werkgelegenheid in de gemeente Breda;</text:p>
              </text:list-item>
            </text:list>
            <text:p text:style-name="al">
            <text:span text:style-name="nadrukvet">C</text:span>
          </text:p>
            <text:p text:style-name="al">De volgende tekst komt te vervallen:</text:p>
            <text:p text:style-name="al"/>
            <text:p text:style-name="al">
            <text:span text:style-name="nadrukondlijn">Multifunctionele Accommodatie in Bavel</text:span>
          </text:p>
            <text:list text:style-name="id1-3-2-2-1-15">
              <text:list-item text:style-override="id1-3-2-2-1-15-1">
                <text:number>g.</text:number>
                <text:p text:style-name="al">het perceel, plaatselijk bekend Lange Vore 9 te Bavel, kadastraal bekend gemeente Nieuw Ginneken, sectie K nummer 2436;</text:p>
              </text:list-item>
              <text:list-item text:style-override="id1-3-2-2-1-15-2">
                <text:number>h.</text:number>
                <text:p text:style-name="al">het perceel, plaatselijk bekend Pastoor Doensstraat 3 te Bavel, kadastraal bekend gemeente Nieuw Ginneken, sectie K nummer 6307.</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besloten op 16 december 2025</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1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Regeling gebiedsaanwijzing gasaansluitplicht]|[1.0:c:BWBR0041076&amp;g=2018-07-01</meta:user-defined>
    <meta:user-defined meta:name="DC.source">artikel 10, zevende lid, van de Gaswet]|[1.0:c:BWBR0011440&amp;artikel=10&amp;lid=7&amp;g=2025-02-22</meta:user-defined>
    <meta:user-defined meta:name="DC.source">artikel 10, achtste lid, van de Gaswet]|[1.0:c:BWBR0011440&amp;artikel=10&amp;lid=8&amp;g=2025-02-22</meta:user-defined>
    <meta:user-defined meta:name="OVERHEIDop.referentienummer">6328519</meta:user-defined>
    <meta:user-defined meta:name="DCTERMS.alternative">Aanwijzing gasaansluitingsplicht Rithmeesterpark en Multifuncionele Accommodatie in Ba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wijzing gasaansluitingsplicht Rithmeesterpark</meta:user-defined>
    <meta:user-defined meta:name="DCTERMS.W3CDTF/DCTERMS.available">2025-12-23</meta:user-defined>
    <meta:user-defined meta:name="DCTERMS.W3CDTF/OVERHEIDop.jaargang">2025</meta:user-defined>
    <meta:user-defined meta:name="OVERHEIDop.publicationIssue">563115</meta:user-defined>
    <meta:user-defined meta:name="OVERHEIDop.betreftRegeling">CVDR742378_2</meta:user-defined>
    <meta:user-defined meta:name="OVERHEIDop.GmbID/DC.identifier">gmb-2025-563115</meta:user-defined>
    <meta:user-defined meta:name="xs:date/OVERHEIDop.startdatum">2025-12-24</meta:user-defined>
    <meta:user-defined meta:name="OVERHEIDop.versieInformatie"/>
  </office:meta>
</office:document-meta>
</file>