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Dorpsplein 7 2065 AL Haarlemmerliede, het wijzigen van de woning door het verwijderen van de verticale draagpaalconstructie en die te vervangen door een horizontale draagbalk, 19-12-2025, 2025102401232, 039412675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311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75813</meta:user-defined>
    <meta:user-defined meta:name="DCTERMS.abstract">het wijzigen van de woning door het verwijderen van de verticale draagpaalconstructie en die  te vervangen door een horizontale draagbal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Dorpsplein 7 2065 AL Haarlemmerliede, het wijzigen van de woning door het verwijderen van de verticale draagpaalconstructie en die te vervangen door een horizontale draagbalk, 19-12-2025, 2025102401232, 039412675813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113</meta:user-defined>
    <meta:user-defined meta:name="OVERHEIDop.GmbID/DC.identifier">gmb-2025-563113</meta:user-defined>
    <meta:user-defined meta:name="OVERHEIDop.versieInformatie"/>
  </office:meta>
</office:document-meta>
</file>