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venstraat 28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ovenstraat 280A</text:p>
            <text:p text:style-name="common-al">Postcode: 3077 BL</text:p>
            <text:p text:style-name="common-al">Activiteit: vergunning kamerverhuur aan 3 personen </text:p>
            <text:p text:style-name="common-al">Verzenddatum besluit: 18 december 2025</text:p>
            <text:p text:style-name="common-al">Zaaknummer: 77583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1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venstraat 280A</meta:user-defined>
    <meta:user-defined meta:name="DCTERMS.W3CDTF/DCTERMS.available">2025-12-23</meta:user-defined>
    <meta:user-defined meta:name="DCTERMS.W3CDTF/OVERHEIDop.jaargang">2025</meta:user-defined>
    <meta:user-defined meta:name="OVERHEIDop.publicationIssue">563111</meta:user-defined>
    <meta:user-defined meta:name="OVERHEIDop.GmbID/DC.identifier">gmb-2025-563111</meta:user-defined>
    <meta:user-defined meta:name="OVERHEIDop.versieInformatie"/>
  </office:meta>
</office:document-meta>
</file>