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van Outhoornstraat 91 C, 2593 ZW 's-Gravenhage, Altingstraat 44, 259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Willem van Outhoornstraat 91C en Altingstraat 44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34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91 C, 2593 ZW 's-Gravenhage, Altingstraat 44, 2593 SX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1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429</meta:user-defined>
    <meta:user-defined meta:name="DCTERMS.abstract">het gedeeltelijk slopen van de panden Willem van Outhoornstraat 91C en Altingstraat 44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Willem van Outhoornstraat 91 C, 2593 ZW 's-Gravenhage, Altingstraat 44, 2593 SX 's-Gravenhage</meta:user-defined>
    <meta:user-defined meta:name="DCTERMS.W3CDTF/DCTERMS.available">2025-12-23</meta:user-defined>
    <meta:user-defined meta:name="DCTERMS.W3CDTF/OVERHEIDop.jaargang">2025</meta:user-defined>
    <meta:user-defined meta:name="OVERHEIDop.publicationIssue">563110</meta:user-defined>
    <meta:user-defined meta:name="OVERHEIDop.GmbID/DC.identifier">gmb-2025-563110</meta:user-defined>
    <meta:user-defined meta:name="OVERHEIDop.versieInformatie"/>
  </office:meta>
</office:document-meta>
</file>