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Transformatie naar maatschappelijke functie (inloop en begeleid/beschermd wonen) aan de Jacob Catsplein 3, 8913 CS Leeuwarden (OV-2025-03164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Transformatie naar maatschappelijke functie (inloop en begeleid/beschermd wonen) aan de Jacob Catsplein 3, 8913 CS Leeuwarden. Bij ons geregistreerd onder kenmerk: OV-2025-031647. De verzenddatum van de omgevingsvergunning is 19-1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6310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0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0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647</meta:user-defined>
    <dc:language>nl</dc:language>
    <meta:user-defined meta:name="OVERHEIDop.locatietype/OVERHEIDop.gebiedsmarkering">Punt</meta:user-defined>
    <meta:user-defined meta:name="DC.title">Verleende omgevingsvergunning voor Transformatie naar maatschappelijke functie (inloop en begeleid/beschermd wonen) aan de Jacob Catsplein 3, 8913 CS Leeuwarden (OV-2025-031647)</meta:user-defined>
    <meta:user-defined meta:name="DCTERMS.W3CDTF/DCTERMS.available">2025-12-23</meta:user-defined>
    <meta:user-defined meta:name="DCTERMS.W3CDTF/OVERHEIDop.jaargang">2025</meta:user-defined>
    <meta:user-defined meta:name="OVERHEIDop.publicationIssue">563106</meta:user-defined>
    <meta:user-defined meta:name="OVERHEIDop.GmbID/DC.identifier">gmb-2025-563106</meta:user-defined>
    <meta:user-defined meta:name="OVERHEIDop.versieInformatie"/>
  </office:meta>
</office:document-meta>
</file>