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/e gebouw in 2 appartementsrechten, Vleutenseweg 175 en 177, 3532HC Utrecht, GU-Z2025-0028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Vleutenseweg 175 en 177, 3532HC Utrecht</text:p>
            <text:p text:style-name="common-al">GU-Z2025-0028441</text:p>
            <text:p text:style-name="common-al">het kadastraal splitsen v/e gebouw in 2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310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0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0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8441</meta:user-defined>
    <meta:user-defined meta:name="DCTERMS.abstract">Verleende vergunning voor het kadastraal splitsen v/e gebouw in 2 appartementsrechten, Vleutenseweg 175 en 177, 3532HC Utrecht, GU-Z2025-00284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/e gebouw in 2 appartementsrechten, Vleutenseweg 175 en 177, 3532HC Utrecht, GU-Z2025-0028441</meta:user-defined>
    <meta:user-defined meta:name="OVERHEIDop.datumEindeReactietermijn">2026-01-30</meta:user-defined>
    <meta:user-defined meta:name="OVERHEIDop.terinzageleggingBG">https://jeleefomgeving.nl/inzien/002220647/999946b1-fa86-4ea2-a7c1-3cbf45571fb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101</meta:user-defined>
    <meta:user-defined meta:name="OVERHEIDop.GmbID/DC.identifier">gmb-2025-563101</meta:user-defined>
    <meta:user-defined meta:name="OVERHEIDop.versieInformatie"/>
  </office:meta>
</office:document-meta>
</file>