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jens het grote optocht op 4 maart 2025 van 12.00 uur tot 19.30 uur aan Dr. Biermansstraat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en</text:span>
            </text:span>
          </text:p>
            <text:p text:style-name="last-al">Ontheffing Alcoholwet art. 35 / Dr. Biermansstraat (parkeerterrein ) te Herkenbosch / Roerdalen / bekendgemaakt op 3 februari 2025 / het verstrekken van zwak-alcoholhoudende drank tijdjens het grote optocht op 4 maart 2025 van 12.00 uur tot 19.30 uur / Activiteit : Alcoho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31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 tijdjens het grote optocht op 4 maart 2025 van 12.00 uur tot 19.30 uur aan Dr. Biermansstraat te Herkenbosch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10</meta:user-defined>
    <meta:user-defined meta:name="OVERHEIDop.GmbID/DC.identifier">gmb-2025-56310</meta:user-defined>
    <meta:user-defined meta:name="OVERHEIDop.versieInformatie"/>
  </office:meta>
</office:document-meta>
</file>