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Eerste Jan Steenstraat 145-H 107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ele treurwilg, staande in de achtertuin, met onmiddellijke inwerkingtreding, er geldt een herplantplicht</text:p>
            <text:p text:style-name="common-al">Besluit: verleend</text:p>
            <text:p text:style-name="common-al">Besluit verzonden op: 18-12-2025</text:p>
            <text:p text:style-name="common-al">Zaakadres: Eerste Jan Steenstraat 145-H 1072NJ Amsterdam</text:p>
            <text:p text:style-name="common-al">Zaaknummer: Z2025-052475</text:p>
            <text:p text:style-name="common-al">DSO-nummer: 202512090088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24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0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475</meta:user-defined>
    <meta:user-defined meta:name="DCTERMS.abstract">kappen van een gele treurwilg, staande in de achtertuin, met onmiddellijke inwerkingtr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Eerste Jan Steenstraat 145-H 1072NJ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97</meta:user-defined>
    <meta:user-defined meta:name="OVERHEIDop.GmbID/DC.identifier">gmb-2025-563097</meta:user-defined>
    <meta:user-defined meta:name="OVERHEIDop.versieInformatie"/>
  </office:meta>
</office:document-meta>
</file>