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eenmalige belastingverlaging Doetinchem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etinchem;</text:p>
            <text:p text:style-name="al"/>
            <text:p text:style-name="al">gelezen het voorstel van het college van burgemeester en wethouders van 11 november 2025;</text:p>
            <text:p text:style-name="al"/>
            <text:p text:style-name="al">b e s l u i t :</text:p>
            <text:p text:style-name="al"/>
            <text:p text:style-name="al">vast te stellen de volgende regeling:</text:p>
            <text:p text:style-name="al"/>
            <text:p text:style-name="al">
            <text:span text:style-name="nadrukvet">Regeling eenmalige belastingverlaging Doetinchem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drag</text:p>
            <text:p text:style-name="al">Aan eenieder die op 1 januari 2026 op grond van artikel 3 van de Verordening op de heffing en de invordering van rioolheffing 2026 belastingplichtig is en de aanslag rioolheffing 2026 als (rechts)persoon ontvangt, wordt een tegemoetkoming van € 100,00 verstrekt onder de naam ‘Eenmalige belastingverlaging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slagbiljet</text:p>
            <text:list text:style-name="id1-3-2-2-2-2">
              <text:list-item text:style-override="id1-3-2-2-2-2">
                <text:number>1.</text:number>
                <text:p text:style-name="al">De eenmalige belastingverlaging wordt als negatieve post opgenomen op het aanslagbiljet gemeentelijke belastingen 2026.</text:p>
              </text:list-item>
              <text:list-item text:style-override="id1-3-2-2-2-3">
                <text:number>2.</text:number>
                <text:p text:style-name="al">Indien het totale bedrag van de op het aanslagbiljet opgenomen belastingaanslagen door de verwerking van de eenmalige belastingverlaging negatief wordt dan wordt het negatieve bedrag uitgekeerd aan de belastingplichtige.</text:p>
              </text:list-item>
              <text:list-item text:style-override="id1-3-2-2-2-4">
                <text:number>3.</text:number>
                <text:p text:style-name="al">Aan belastingplichtigen die volledige kwijtschelding krijgen, wordt de eenmalige belastingverlaging als bijdrage uitgekeer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list text:style-name="id1-3-2-2-3-2">
              <text:list-item text:style-override="id1-3-2-2-3-2">
                <text:number> 1. </text:number>
                <text:p text:style-name="al">De Regeling eenmalige belastingverlaging Doetinchem 2023 wordt ingetrokken met ingang van de in lid 3 genoemde datum van ingang van de Regeling eenmalige belastingverlaging 2026.</text:p>
              </text:list-item>
              <text:list-item text:style-override="id1-3-2-2-3-3">
                <text:number>1.</text:number>
                <text:p text:style-name="al">Deze regeling treedt in werking met ingang van de dag na die van bekendmaking.</text:p>
              </text:list-item>
              <text:list-item text:style-override="id1-3-2-2-3-4">
                <text:number>2.</text:number>
                <text:p text:style-name="al">De datum van ingang van de regeling is 1 januari 2026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regeling wordt aangehaald als <text:span text:style-name="nadrukvet">Regeling eenmalige belastingverlaging Doetinchem 2026</text:span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</text:span></text:p>
            <text:p><text:span text:style-name="functie">van 18 december 2025,</text:span></text:p>
          </text:section>
          <text:section text:name="ondertekening_id1-3-2-3-2">
            <text:p><text:span text:style-name="functie"/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309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9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9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Regeling eenmalige belastingverlaging Doetinchem 2026</meta:user-defined>
    <dc:language>nl</dc:language>
    <meta:user-defined meta:name="OVERHEIDop.locatietype/OVERHEIDop.gebiedsmarkering">Gemeente</meta:user-defined>
    <meta:user-defined meta:name="DC.title">Regeling eenmalige belastingverlaging Doetinchem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96</meta:user-defined>
    <meta:user-defined meta:name="OVERHEIDop.betreftRegeling">CVDR752538_1</meta:user-defined>
    <meta:user-defined meta:name="xs:date/OVERHEIDop.startdatum">2026-01-01</meta:user-defined>
    <meta:user-defined meta:name="OVERHEIDop.GmbID/DC.identifier">gmb-2025-563096</meta:user-defined>
    <meta:user-defined meta:name="OVERHEIDop.versieInformatie"/>
  </office:meta>
</office:document-meta>
</file>