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richten van grondwerkzaamheden, Westplein, Graadt van Roggenweg, Daalsetunnel, Vleutenseweg, Muntkade en Fentener van Vlissingenkade in Utrecht, GU-Z2025-0035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plein, Graadt van Roggenweg, Daalsetunnel, Vleutenseweg, Muntkade en Fentener van Vlissingenkade in Utrecht</text:p>
            <text:p text:style-name="common-al">GU-Z2025-0035990</text:p>
            <text:p text:style-name="common-al">Toelichting: het verrichten van grondwerkzaamhed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309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9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9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5990</meta:user-defined>
    <meta:user-defined meta:name="DCTERMS.abstract">Toelichting: het verrichten van grondwerkzaamheden</meta:user-defined>
    <dc:language>nl</dc:language>
    <meta:user-defined meta:name="OVERHEIDop.locatietype/OVERHEIDop.gebiedsmarkering">Vlak</meta:user-defined>
    <meta:user-defined meta:name="DC.title">Verleende Omgevingsvergunning, het verrichten van grondwerkzaamheden, Westplein, Graadt van Roggenweg, Daalsetunnel, Vleutenseweg, Muntkade en Fentener van Vlissingenkade in Utrecht, GU-Z2025-0035990</meta:user-defined>
    <meta:user-defined meta:name="OVERHEIDop.datumEindeReactietermijn">2026-01-30</meta:user-defined>
    <meta:user-defined meta:name="OVERHEIDop.terinzageleggingBG">https://jeleefomgeving.nl/inzien/002220647/0c709207-d2c5-49b0-8229-45cc35a6f290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095</meta:user-defined>
    <meta:user-defined meta:name="OVERHEIDop.GmbID/DC.identifier">gmb-2025-563095</meta:user-defined>
    <meta:user-defined meta:name="OVERHEIDop.versieInformatie"/>
  </office:meta>
</office:document-meta>
</file>