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november 2025;</text:p>
            <text:p text:style-name="al"/>
            <text:p text:style-name="al">gelet op artikel 225 van de Gemeentewet en de Parkeerverordening 2025;</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anbieder: de rechtspersoon, die is aangesloten bij de Stichting voor Gedeeld Autogebruik en die gecertificeerd is door de brancheorganisatie en die een of meer motorvoertuigen voor autodate ter beschikking stelt;</text:p>
              </text:list-item>
              <text:list-item text:style-override="id1-3-2-2-1-3-2">
                <text:number>-</text:number>
                <text:p text:style-name="al">deelauto: het herhaald en opeenvolgend gezamenlijk gebruik van motorvoertuigen op grond van een overeenkomst tussen natuurlijke personen en een aanbieder of tussen natuurlijke personen uit meer dan een huishouden;</text:p>
              </text:list-item>
              <text:list-item text:style-override="id1-3-2-2-1-3-3">
                <text:number>-</text:number>
                <text:p text:style-name="al">deelautoplaats: de belanghebbendenplaats die bestemd is voor het parkeren van een deelauto - motorvoertuig en die is aangeduid met het onderbord met het opschrift 'deelauto (kenteken)';</text:p>
              </text:list-item>
              <text:list-item text:style-override="id1-3-2-2-1-3-4">
                <text:number>-</text:number>
                <text:p text:style-name="al">centrale computer: computer van het bedrijf waarmee de gemeente Doetinchem een overeenkomst heeft gesloten, bestemd voor de registratie van parkeerbewegingen in het kader van het verlenen van diensten op het gebied van betaald parkeren met gebruik van een telefoon;</text:p>
              </text:list-item>
              <text:list-item text:style-override="id1-3-2-2-1-3-5">
                <text:number>-</text:number>
                <text:p text:style-name="al">dagkaart: een aanmelding via parkeerapparatuur, via een mobiel parkeerapp of via een digitaal parkeervergunningensysteem waarmee het is toegestaan te parkeren op betaalde parkeerplaatsen en belanghebbenden- en dagkaartplaatsen gedurende een aaneengesloten periode van maximaal een kalenderdag;</text:p>
              </text:list-item>
              <text:list-item text:style-override="id1-3-2-2-1-3-6">
                <text:number>-</text:number>
                <text:p text:style-name="al">houder: degene op wiens naam het motorrijtuig ten tijde van het parkeren in het kentekenregister, bedoeld in de Wegenverkeerswet 1994, was ingeschreven;</text:p>
              </text:list-item>
              <text:list-item text:style-override="id1-3-2-2-1-3-7">
                <text:number>-</text:number>
                <text:p text:style-name="al">motorvoertuigen: hetgeen daaronder wordt verstaan in het RVV 1990 met inbegrip van brom-mobielen, zoals bedoeld in artikel 1 van het RVV 1990;</text:p>
              </text:list-item>
              <text:list-item text:style-override="id1-3-2-2-1-3-8">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9">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item text:style-override="id1-3-2-2-2-3-3">
                <text:number>c.</text:number>
                <text:p text:style-name="al">een belasting ter zake van een van gemeentewege verleende dagkaart voor het parkeren van een motorvoertuig op de in die dagkaart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da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 bedoeld in artikel 2, onderdeel c, wordt geheven van degene die de dagkaart heeft aangevraagd. </text:p>
              </text:list-item>
              <text:list-item text:style-override="id1-3-2-2-3-7">
                <text:number>6.</text:number>
                <text:p text:style-name="al">Ontheffing van de belasting, bedoeld in artikel 2 onderdeel a en c, wordt verleend voor de duur van drie uur op een parkeerplaats waar parkeerbelasting moet worden betaald, indien een parkeerschijf in werking is gesteld en een geldige gehandicaptenparkeerkaart duidelijk leesbaar achter de voorruit van het voertuig is geplaatst. Na oplevering van de landelijke GPK-app, is het in werking stellen van deze app ook toegestaa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De belasting bedoeld in artikel 2, onderdeel c, is verschuldigd op het tijdstip waarop de dagkaart wordt verleen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De belasting bedoeld in artikel 2, onderdeel c, moet overeenkomstig de aangifte worden betaald op het tijdstip waarop de dagkaart wordt verleend.</text:p>
              </text:list-item>
              <text:list-item text:style-override="id1-3-2-2-7-6">
                <text:number>5.</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82,00</text:p>
              </text:list-item>
              <text:list-item text:style-override="id1-3-2-2-10-3">
                <text:number>2.</text:number>
                <text:p text:style-name="al">De kosten van het aanbrengen en het verwijderen van de wielklem bedragen € 100,00</text:p>
              </text:list-item>
              <text:list-item text:style-override="id1-3-2-2-10-4">
                <text:number>3.</text:number>
                <text:p text:style-name="al">De kosten voor de overbrenging en bewaring worden in de Wegsleepverordening gemeente Doetinchem 2026 vastgesteld.</text:p>
              </text:list-item>
              <text:list-item text:style-override="id1-3-2-2-10-5">
                <text:number>4.</text:number>
                <text:p text:style-name="al">Het bedrag van de ingevolge het tweede en derde lid in rekening te brengen kosten, wordt bij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5 van 19 december 2024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text:span text:style-name="nadrukvet">Verordening parkeerbelastingen 2026</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8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De bedragen genoemd in deze tabel zijn inclusief omzetbelasting indi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deze verschuldigd i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8">
                  <text:p text:style-name="table_al">Het tarief voor het parkeren bij de parkeerapparatuur als bedoeld in artikel 2, onderdeel a,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van de verordening bedraag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4" table:number-columns-spanned="1">
                  <text:p text:style-name="table_al">
                    <text:span text:style-name="nadrukvet">Parkeerlocatie</text:span>
                  </text:p>
                </table:table-cell>
                <table:table-cell table:style-name="cell_frame_all" table:number-rows-spanned="4" table:number-columns-spanned="1"/>
                <table:table-cell table:style-name="cell_frame_all" table:number-rows-spanned="4" table:number-columns-spanned="1">
                  <text:p text:style-name="table_al">
                    <text:span text:style-name="nadrukvet">uurtarief</text:span>
                  </text:p>
                  <text:p text:style-name="table_al">
                    <text:span text:style-name="nadrukvet">tarief</text:span>
                  </text:p>
                </table:table-cell>
                <table:table-cell table:style-name="cell_frame_all" table:number-rows-spanned="4" table:number-columns-spanned="1">
                  <text:p text:style-name="table_al">
                    <text:span text:style-name="nadrukvet">tijds- </text:span>
                  </text:p>
                  <text:p text:style-name="table_al">
                    <text:span text:style-name="nadrukvet">een-</text:span>
                  </text:p>
                  <text:p text:style-name="table_al">
                    <text:span text:style-name="nadrukvet">heden</text:span>
                  </text:p>
                  <text:p text:style-name="table_al">
                    <text:span text:style-name="nadrukvet">in minuten</text:span>
                  </text:p>
                </table:table-cell>
                <table:table-cell table:style-name="cell_frame_all" table:number-rows-spanned="4" table:number-columns-spanned="1"/>
                <table:table-cell table:style-name="cell_frame_all" table:number-rows-spanned="4" table:number-columns-spanned="1">
                  <text:p text:style-name="table_al">
                    <text:span text:style-name="nadrukvet">tarief per </text:span>
                  </text:p>
                  <text:p text:style-name="table_al">
                    <text:span text:style-name="nadrukvet">tijdseen-</text:span>
                  </text:p>
                  <text:p text:style-name="table_al">
                    <text:span text:style-name="nadrukvet">heid in </text:span>
                  </text:p>
                  <text:p text:style-name="table_al">
                    <text:span text:style-name="nadrukvet">euro's </text:span>
                  </text:p>
                </table:table-cell>
                <table:table-cell table:style-name="cell_frame_all" table:number-rows-spanned="4" table:number-columns-spanned="1"/>
                <table:table-cell table:style-name="cell_frame_all" table:number-rows-spanned="4" table:number-columns-spanned="1">
                  <text:p text:style-name="table_al">
                    <text:span text:style-name="nadrukvet">dag-</text:span>
                  </text:p>
                  <text:p text:style-name="table_al">
                    <text:span text:style-name="nadrukvet">kaart</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Centru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st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Jsselka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poeniestraa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 van Nispen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borgseweg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jalmastraat/Raadhuisstraat (stad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jalma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nten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Ring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m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genieur Vis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f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Huber Noodtstraa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huis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erplaats Varkenswei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emar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kter Bardet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veniersp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 van Ome Kar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Ring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Huber Noodtstraat (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lazenmakersweg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utkamp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borgsewe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lk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inb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elskade (Iseldo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eldo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p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ukdal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Ei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3,9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Ring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mpenho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we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ul Krugerlaan/Stei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inlaan (Rozenho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i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parkeerkui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phionstraat (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zengaards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rouwersk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kthal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ver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ster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Straat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lem de Zwijger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uise de Coligny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splei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ns Bernhard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ranjeh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mma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borgseweg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jnbergseweg / de Bottenmöll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4,8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mburgerbroek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tionspl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bachtstraat (tot Industrie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 </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Kapoeniestraat/Grutpoort alleen dag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 Huber Noodtplaats alleen dag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De tarieven genoemd onder A. t/m E. zijn van toepass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van 09.00 uur tot 21.00 uur op maandag t/m zaterd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Het tarief genoemd onder F. is van toepass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dagelijks gedurende 24 uur. De dagkaart is één kalenderdag geldi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text:span text:style-name="nadrukvet">Het parkeergeld in de Parkeergarage Catharina bedraag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
                    <text:span text:style-name="nadrukvet">Het parkeergeld in de Parkeergarage Amphion bedraag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3,2 m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De betaaltijden voor de Parkeergarage Catharina en Amphion zij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gedurende 24 uur op maandag t/m zond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8">
                  <text:p text:style-name="table_al">Het tarief voor een parkeervergunning als bedoeld in artikel 2, onder b,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van de verordening bedraag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8">
                  <text:p text:style-name="table_al">voor een <text:span text:style-name="nadrukcur">plaatsgebonden centrumvergunning</text:span> geldend voor de exclusiev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parkeerplaatsen aan de Prinsenhof, Gasthuisstraat, Gasthuisstraat (binnenterrei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Korte Kapoeniestraat en Nieuwsta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woners in het centrumgebied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drijven in het centrumgebied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8">
                  <text:p text:style-name="table_al">voor een <text:span text:style-name="nadrukcur">centrumvergunning</text:span> geldend voor het centrum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woners in het centrumgebied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weede vergunning voor bewoners in het centrumgebied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3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drijven in het centrumgebied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Parkeerlocaties in het centrumgebied: </text:span>
                  </text:p>
                </table:table-cell>
                <table:table-cell table:style-name="cell_frame_all" table:number-rows-spanned="1" table:number-columns-spanned="3">
                  <text:p text:style-name="table_al">
                    <text:span text:style-name="nadrukvet">Aangewezen locaties</text:span>
                  </text:p>
                </table:table-cell>
                <table:table-cell table:style-name="cell_frame_all" table:number-rows-spanned="1" table:number-columns-spanned="3">
                  <text:p text:style-name="table_al">
                    <text:span text:style-name="nadrukvet">Overloo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
                    <text:span text:style-name="nadrukvet">belanghebbenden- en</text:span>
                  </text:p>
                </table:table-cell>
                <table:table-cell table:style-name="cell_frame_all" table:number-rows-spanned="1" table:number-columns-spanned="3">
                  <text:p text:style-name="table_al">
                    <text:span text:style-name="nadrukvet">betaald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
                    <text:span text:style-name="nadrukvet">dagkaartplaatsen</text:span>
                  </text:p>
                </table:table-cell>
                <table:table-cell table:style-name="cell_frame_all" table:number-rows-spanned="1" table:number-columns-spanned="3">
                  <text:p text:style-name="table_al">
                    <text:span text:style-name="nadrukvet">parkeerplaats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
                    <text:span text:style-name="nadrukvet">Hovenstraatje</text:span>
                  </text:p>
                </table:table-cell>
                <table:table-cell table:style-name="cell_frame_all" table:number-rows-spanned="1" table:number-columns-spanned="3">
                  <text:p text:style-name="table_al">Nieuwewe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
                    <text:span text:style-name="nadrukvet">Dr. Huber Noodtplaats</text:span>
                  </text:p>
                </table:table-cell>
                <table:table-cell table:style-name="cell_frame_all" table:number-rows-spanned="1" table:number-columns-spanned="3">
                  <text:p text:style-name="table_al">Hovenierspa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
                    <text:span text:style-name="nadrukvet">Kapoeniestraat/Grutpoort </text:span>
                  </text:p>
                </table:table-cell>
                <table:table-cell table:style-name="cell_frame_all" table:number-rows-spanned="1" table:number-columns-spanned="3">
                  <text:p text:style-name="table_al">Amphionstraa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3">
                  <text:p text:style-name="table_al">(parkeerkui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3">
                  <text:p text:style-name="table_al">Wei van Ome Kar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3">
                  <text:p text:style-name="table_al">Tjalmastr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3">
                  <text:p text:style-name="table_al">Varkenswei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3">
                  <text:p text:style-name="table_al">Veemark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8">
                  <text:p text:style-name="table_al">voor een <text:span text:style-name="nadrukcur">centrumrandvergunning</text:span> geldend voor het centrum rand 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woners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weede vergunning voor bewoner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drijve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Het <text:span text:style-name="nadrukvet">centrumrandgebied</text:span> betreft 3 deelgebieden </text:p>
                </table:table-cell>
                <table:table-cell table:style-name="cell_frame_all" table:number-rows-spanned="1" table:number-columns-spanned="6">
                  <text:p text:style-name="table_al">
                    <text:span text:style-name="nadrukvet">Aangewezen locaties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Veentjes/Dr. Huber Noodtplaats (CR1)</text:p>
                </table:table-cell>
                <table:table-cell table:style-name="cell_frame_all" table:number-rows-spanned="1" table:number-columns-spanned="6">
                  <text:p text:style-name="table_al">betaalde parkeerplaatsen binnen het parkeer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en de RAND-parkeerplaats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m.u.v. aangewezen vergunninghouder locatie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wel geldig op de vergunninghouder locaties a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Nieuwewe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Gemeentehuis/Brewinc (CR2)</text:p>
                </table:table-cell>
                <table:table-cell table:style-name="cell_frame_all" table:number-rows-spanned="1" table:number-columns-spanned="6">
                  <text:p text:style-name="table_al">betaalde parkeerplaatsen binnen het parkeer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en de RAND-parkeerplaats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m.u.v. aangewezen vergunninghouder locati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Iseldoks (CR3)</text:p>
                </table:table-cell>
                <table:table-cell table:style-name="cell_frame_all" table:number-rows-spanned="1" table:number-columns-spanned="6">
                  <text:p text:style-name="table_al">betaalde parkeerplaatsen binnen het parkeer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en de RAND-parkeerplaats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m.u.v. aangewezen vergunninghouder locati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8">
                  <text:p text:style-name="table_al">voor een <text:span text:style-name="nadrukcur">wijkvergunning</text:span> geldend voor negen wijk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woners in de wijke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drijven in de wijk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Wijken bestaan uit</text:p>
                </table:table-cell>
                <table:table-cell table:style-name="cell_frame_all" table:number-rows-spanned="1" table:number-columns-spanned="6">
                  <text:p text:style-name="table_al">
                    <text:span text:style-name="nadrukvet">Aangewezen locaties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teinlaan e.o. (W1)</text:p>
                </table:table-cell>
                <table:table-cell table:style-name="cell_frame_all" table:number-rows-spanned="1" table:number-columns-spanned="6">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r. Bardetplaats/Veemarkt e.o. (W2)</text:p>
                </table:table-cell>
                <table:table-cell table:style-name="cell_frame_all" table:number-rows-spanned="1" table:number-columns-spanned="6">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Pas (W3)</text:p>
                </table:table-cell>
                <table:table-cell table:style-name="cell_frame_all" table:number-rows-spanned="1" table:number-columns-spanned="6">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poorzone noord (W4)</text:p>
                </table:table-cell>
                <table:table-cell table:style-name="cell_frame_all" table:number-rows-spanned="1" table:number-columns-spanned="6">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poorzone zuid (W5)</text:p>
                </table:table-cell>
                <table:table-cell table:style-name="cell_frame_all" table:number-rows-spanned="1" table:number-columns-spanned="6">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t Weerdje e.o. (W6)</text:p>
                </table:table-cell>
                <table:table-cell table:style-name="cell_frame_all" table:number-rows-spanned="1" table:number-columns-spanned="6">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Tramstraat e.o. (W7)</text:p>
                </table:table-cell>
                <table:table-cell table:style-name="cell_frame_all" table:number-rows-spanned="1" table:number-columns-spanned="6">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Lookwartier (W8)</text:p>
                </table:table-cell>
                <table:table-cell table:style-name="cell_frame_all" table:number-rows-spanned="1" table:number-columns-spanned="6">
                  <text:p text:style-name="table_al">binnen gebie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Happert (W9)</text:p>
                </table:table-cell>
                <table:table-cell table:style-name="cell_frame_all" table:number-rows-spanned="1" table:number-columns-spanned="6">
                  <text:p text:style-name="table_al">binnen gebie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8">
                  <text:p text:style-name="table_al">voor een <text:span text:style-name="nadrukcur">randvergunning</text:span> geldend voor aangewez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parkeerplaat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woner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drijv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
                    <text:span text:style-name="nadrukvet">Aangewezen locaties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Amphionstraat (parkeerkui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Wei van Ome Kare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Veemark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8">
                  <text:p text:style-name="table_al">voor een <text:span text:style-name="nadrukcur">Varkensweide vergunning g</text:span>eldend voor de aangewez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parkeerplaat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woner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drijv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
                    <text:span text:style-name="nadrukvet">Aangewezen loca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Varkensweid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8">
                  <text:p text:style-name="table_al">voor een abonnement voor de parkeergarages Catharina en Amphio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woners voor werkdagen 07.00 -19.00 uu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1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drijven voor werkdagen 07.00 -19.00 uu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woners voor werkdagen, koopavond en zaterdag 07.00 -19.00 uu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7,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drijven voor werkdagen, koopavond en zaterdag 07.00 -19.00 uu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woners 24 uur /dg, 7 dgn /w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5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oor bedrijven 24 uur /dg, 7 dgn /w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5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8">
                  <text:p text:style-name="table_al">voor marktkooplied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bij de parkeerplaatsapparatuur van de parkeerplaats Stationsstraat (vml Sturko)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chterste gedeel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an 09.00 - 18.00 uur op dinsdag</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van 09.00 - 18.00 uur op dinsdag en van 09.00 - 17.00 uur op zaterdag</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8">
                  <text:p text:style-name="table_al">Het tarief bedraagt voor een deelautovergunning, uitsluitend geld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op aangewezen plaatsen voor deelautovergunningen, gelegen i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het centru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de wijk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Behoort bij besluit van de raad van 18 december 2025 </text:p>
                  <text:p text:style-name="table_al">Mij bekend, </text:p>
                  <text:p text:style-name="table_al"/>
                  <text:p text:style-name="table_al"/>
                  <text:p text:style-name="table_al">de griffier</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0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23</meta:user-defined>
    <meta:user-defined meta:name="DCTERMS.W3CDTF/OVERHEIDop.jaargang">2025</meta:user-defined>
    <meta:user-defined meta:name="OVERHEIDop.publicationIssue">563094</meta:user-defined>
    <meta:user-defined meta:name="OVERHEIDop.betreftRegeling">CVDR752537_1</meta:user-defined>
    <meta:user-defined meta:name="xs:date/OVERHEIDop.startdatum">2025-12-24</meta:user-defined>
    <meta:user-defined meta:name="OVERHEIDop.GmbID/DC.identifier">gmb-2025-563094</meta:user-defined>
    <meta:user-defined meta:name="OVERHEIDop.versieInformatie"/>
  </office:meta>
</office:document-meta>
</file>