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de functiewijziging naar wonen en het splitsen van de woning op het perceel Grensweg 13, 8166HC Emst (1320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de functiewijziging naar wonen en het splitsen van de woning op het perceel  Grensweg 13, 8166HC Emst.</text:p>
            <text:p text:style-name="common-al"/>
            <text:p text:style-name="common-al">Datum besluit: 12-12-2025</text:p>
            <text:p text:style-name="common-al">Zaaknummer: 1320101</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30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6116</meta:user-defined>
    <meta:user-defined meta:name="DCTERMS.abstract">Bekendmaking van Gemeente Epe</meta:user-defined>
    <dc:language>nl</dc:language>
    <meta:user-defined meta:name="DC.title">Verleende omgevingsplanactiviteit(BOPA) voor de functiewijziging naar wonen en het splitsen van de woning op het perceel Grensweg 13, 8166HC Emst (1320101)</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70</meta:user-defined>
    <meta:user-defined meta:name="OVERHEIDop.publicationIssue">563090</meta:user-defined>
    <meta:user-defined meta:name="OVERHEIDop.GmbID/DC.identifier">gmb-2025-563090</meta:user-defined>
    <meta:user-defined meta:name="OVERHEIDop.versieInformatie"/>
  </office:meta>
</office:document-meta>
</file>