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artikel 229, eerste lid, aanhef en de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bedrijfsafval: afvalstoffen afkomstig van kantoren, winkels, bedrijven en instellingen, naar aard en omvang op huishoudelijk afval gelijkend. </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huishoudelijk restafval ter inzameling worden aangeboden. </text:p>
                    </text:list-item>
                  </text:list>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onderdelen 1.1, 1.2 en 1.3 van de tarieventabel wordt geheven bij wege van aanslag, met dien verstande dat voor de belasting in onderdeel 1.2 geldt dat per belastbaar feit een afzonderlijke aanslag kan worden opgelegd.</text:p>
                </text:list-item>
                <text:list-item text:style-override="id1-3-2-2-2-7-3">
                  <text:number>2.</text:number>
                  <text:p text:style-name="al">De belasting bedoeld in hoofdstuk 1 onderdeel 1.4, 1.5 en 1.6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en 1.3 van de tarieventabel is verschuldigd bij het begin van het belastingjaar of, zo dit later is, bij de aanvang van de belastingplicht.</text:p>
                </text:list-item>
                <text:list-item text:style-override="id1-3-2-2-2-8-3">
                  <text:number>2.</text:number>
                  <text:p text:style-name="al">De belasting bedoeld in hoofdstuk 1 onderdeel 1.2 van de tarieventabel is verschuldigd na afloop van het belastingjaar of, zo dit eerder is na beëindiging van de belastingplicht.</text:p>
                </text:list-item>
                <text:list-item text:style-override="id1-3-2-2-2-8-4">
                  <text:number>3.</text:number>
                  <text:p text:style-name="al">Indien de belastingplicht in de loop van het belastingjaar aanvangt, is de belasting bedoeld in hoofdstuk 1 onderdelen 1.1 en 1.3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derde en het vierde lid zijn niet van toepassing indien de belastingplichtige binnen de gemeente verhuist en aldaar van een ander perceel gebruik maakt.</text:p>
                </text:list-item>
                <text:list-item text:style-override="id1-3-2-2-2-8-7">
                  <text:number>6.</text:number>
                  <text:p text:style-name="al">De belasting bedoeld in hoofdstuk 1 onderdeel 1.4, 1.5 en 1.6 van de tarieventabel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belasting moet worden betaald ingeval de kennisgeving bedoeld in artikel 8, tweede lid:</text:p>
                  <text:list text:style-name="id1-3-2-2-2-9-3-3">
                    <text:list-item text:style-override="id1-3-2-2-2-9-3-3-1">
                      <text:number>a.</text:number>
                      <text:p text:style-name="al">mondeling wordt gedaan, op het moment van het doen van de kennisgeving;</text:p>
                    </text:list-item>
                    <text:list-item text:style-override="id1-3-2-2-2-9-3-3-2">
                      <text:number>b.</text:number>
                      <text:p text:style-name="al">schriftelijk wordt gedaan, op het moment van het uitreiken van de kennisgeving, dan wel in geval van toezending daarvan, binnen dertig dagen na de dagtekening van de kennisgeving.</text:p>
                    </text:list-item>
                  </text:list>
                </text:list-item>
                <text:list-item text:style-override="id1-3-2-2-2-9-4">
                  <text:number>3.</text:number>
                  <text:p text:style-name="al">In afwijking van het eerste lid geldt:</text:p>
                  <text:list text:style-name="id1-3-2-2-2-9-4-3">
                    <text:list-item text:style-override="id1-3-2-2-2-9-4-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belasting bedoeld in hoofdstuk 1 onderdelen 1.3, 1.4, 1.5 en 1.6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de heffing naar tijdsgelang van de jaarlijks verschuldigde rechten</text:p>
              <text:list text:style-name="id1-3-2-2-3-7-2">
                <text:list-item text:style-override="id1-3-2-2-3-7-2">
                  <text:number>1.</text:number>
                  <text:p text:style-name="al">De rechten bedoeld in hoofdstuk 2 onderdeel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derde en het vi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de op grond van artikel 16 bedoelde belastin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text:p>
                  <text:list text:style-name="id1-3-2-2-3-8-3-3">
                    <text:list-item text:style-override="id1-3-2-2-3-8-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2025 van 19 december 2024 wordt ingetrokken met ingang van de in artikel 21,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text:span text:style-name="nadrukvet">Verordening afvalstoffenheffing en reinigingsrechten 2026</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dragen genoemd in deze tabel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1 - Maatstaven en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
                    <text:span text:style-name="nadrukondlijn">Vast deel van de belasting (basis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9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t door meer dan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5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t door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huishoudelijk restafval midd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een rolcontainer van 14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een rolcontainer van 24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huishoudelijk restafval middels (ondergrond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bij een inwerptrommel van 3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able:table-cell table:style-name="entry" table:number-rows-spanned="1" table:number-columns-spanned="1">
                  <text:p text:style-name="table_al">bij een inwerptrommel van 6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Onverminderd het bepaalde in hoofdstuk 1.1 en 1.2 bedraagt de 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ter aanvangt, bij aanvang van de belastingplicht, in gebruik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extra rolcontain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bestemd voor huishoudelijke rest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162,72</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bestemd voor groente-, fruit- en tuin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bestemd voor huishoudelijk papier en karton,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bestemd voor plastic verpakkingen en flacons, metalen verpakk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nkkartons,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Onverminderd het bepaalde in hoofdstuk 1.1 tot en met 1.3 bedraag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achterlaten van huishoudelijke afvalstoffen zo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autobanden met velg en motorbanden met of zonder velg per stuk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gips, B-Hout (bewerkt hout) per m³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rof huishoudelijk restafval, puin en C-hout (bielzen) per m³ </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Onverminderd het bepaalde in hoofdstuk 1.1 tot en met 1.4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op aanvraag omwisselen van een rol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Onverminderd het bepaalde in hoofdstuk 1.1 tot en met 1.5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2 - Maatstaven en tarieven reinigingsrechten (bedrijfsafv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het aanbieden van 2 restafval rolcontainers en 2 grondstoff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olcontainers of 1 restafval rolcontainer en 3 grondstoffen rolcontain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a de reguliere inzamelroutes </text:p>
                </table:table-cell>
                <table:table-cell table:style-name="entry" table:number-rows-spanned="1" table:number-columns-spanned="1">
                  <text:p text:style-name="table_al">€</text:p>
                </table:table-cell>
                <table:table-cell table:style-name="entry" table:number-rows-spanned="1" table:number-columns-spanned="1">
                  <text:p text:style-name="table_al">431,4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able:table-cell table:style-name="entry" table:number-rows-spanned="1" table:number-columns-spanned="1">
                  <text:p text:style-name="table_al">voor het aanbieden van twee restafvalzakken per week via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grondse verzamelcontainer </text:p>
                </table:table-cell>
                <table:table-cell table:style-name="entry" table:number-rows-spanned="1" table:number-columns-spanned="1">
                  <text:p text:style-name="table_al">€ </text:p>
                </table:table-cell>
                <table:table-cell table:style-name="entry" table:number-rows-spanned="1" table:number-columns-spanned="1">
                  <text:p text:style-name="table_al">431,4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able:table-cell table:style-name="entry" table:number-rows-spanned="1" table:number-columns-spanned="1">
                  <text:p text:style-name="table_al">Onverminderd het bepaalde in hoofdstuk 2.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Behoort bij besluit van de raad van 18 december 2025</text:p>
          <text:p text:style-name="al">Mij bekend,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0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23</meta:user-defined>
    <meta:user-defined meta:name="DCTERMS.W3CDTF/OVERHEIDop.jaargang">2025</meta:user-defined>
    <meta:user-defined meta:name="OVERHEIDop.publicationIssue">563088</meta:user-defined>
    <meta:user-defined meta:name="OVERHEIDop.betreftRegeling">CVDR752533_1</meta:user-defined>
    <meta:user-defined meta:name="xs:date/OVERHEIDop.startdatum">2025-12-24</meta:user-defined>
    <meta:user-defined meta:name="OVERHEIDop.GmbID/DC.identifier">gmb-2025-563088</meta:user-defined>
    <meta:user-defined meta:name="OVERHEIDop.versieInformatie"/>
  </office:meta>
</office:document-meta>
</file>