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fvalinzamellocaties in de wijk IJburg Zu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6 december 2025 heeft het dagelijks bestuur van stadsdeel oost een voorstel gedaan voor plekken voor grof afval in de wijk IJburg Zuid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25 december 2025 tot en met 5 februari 2026 bekijken op <text:a xlink:href="http://www.amsterdam.nl/containersoost" xlink:type="simple"><text:span text:style-name="nadrukondlijn">www.amsterdam.nl/containersoost</text:span></text:a> of bij het stadsloket oost, aan de Oranje-Vrijstaatplein 2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Tijdens de inloopavond. Deze is op woensdag 14 januari 2026 van 16:00 tot 19:00 uur in de Community Center te Pampuslaan 12-18, 1087 LA Amsterdam.</text:p>
              </text:list-item>
              <text:list-item text:style-override="id1-3-2-1-1-8-2">
                <text:number>-</text:number>
                <text:p text:style-name="al">Via internet: <text:a xlink:href="http://www.amsterdam.nl/containersstadsdeel/tegelnaam" xlink:type="simple"><text:span text:style-name="nadrukondlijn">www.amsterdam.nl/containersoost</text:span></text:a>.</text:p>
              </text:list-item>
              <text:list-item text:style-override="id1-3-2-1-1-8-3">
                <text:number>-</text:number>
                <text:p text:style-name="al">U stuurt een brief naar het dagelijks bestuur van de Bestuurscommissie oost, Postbus 202, 1000 AE, Amsterdam ter attentie van Hilal Yildirim.</text:p>
              </text:list-item>
              <text:list-item text:style-override="id1-3-2-1-1-8-4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<text:a xlink:href="mailto:inzamelvoorzieningen.oost@amsterdam.nl" xlink:type="simple"><text:span text:style-name="nadrukondlijn">inzamelvoorzieningen.oost@amsterdam.nl</text:span></text:a>. </text:p>
            <text:p text:style-name="al">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08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Vlak</meta:user-defined>
    <meta:user-defined meta:name="DC.title">Ontwerpbesluit afvalinzamellocaties in de wijk IJburg Zuid</meta:user-defined>
    <meta:user-defined meta:name="OVERHEIDop.datumEindeReactietermijn">2026-02-05</meta:user-defined>
    <meta:user-defined meta:name="OVERHEIDop.terinzageleggingBG">https://www.amsterdam.nl/afval/ondergrondse-afvalcontainers/oost/?vkurl=containersoos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85</meta:user-defined>
    <meta:user-defined meta:name="OVERHEIDop.GmbID/DC.identifier">gmb-2025-563085</meta:user-defined>
    <meta:user-defined meta:name="OVERHEIDop.versieInformatie"/>
  </office:meta>
</office:document-meta>
</file>