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ude Arnhemse Bovenweg 3, 3941XM Doorn, plaatsing permanente stretchtent (RX2025-00003080, 18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ude Arnhemse Bovenweg 3, 3941XM Doorn, plaatsing permanente stretchtent (RX2025-00003080, 18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308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8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8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3080</meta:user-defined>
    <meta:user-defined meta:name="DCTERMS.abstract">Oude Arnhemse Bovenweg 3, 3941XM Doorn, plaatsing permanente stretchtent (RX2025-00003080, 18 december 2025)</meta:user-defined>
    <dc:language>nl</dc:language>
    <meta:user-defined meta:name="OVERHEIDop.locatietype/OVERHEIDop.gebiedsmarkering">Vlak</meta:user-defined>
    <meta:user-defined meta:name="DC.title">Gemeente Utrechtse Heuvelrug, ingediende aanvraag omgevingsvergunning - Oude Arnhemse Bovenweg 3, 3941XM Doorn, plaatsing permanente stretchtent (RX2025-00003080, 18 december 2025)</meta:user-defined>
    <meta:user-defined meta:name="DCTERMS.W3CDTF/DCTERMS.available">2025-12-23</meta:user-defined>
    <meta:user-defined meta:name="DCTERMS.W3CDTF/OVERHEIDop.jaargang">2025</meta:user-defined>
    <meta:user-defined meta:name="OVERHEIDop.publicationIssue">563083</meta:user-defined>
    <meta:user-defined meta:name="OVERHEIDop.GmbID/DC.identifier">gmb-2025-563083</meta:user-defined>
    <meta:user-defined meta:name="OVERHEIDop.versieInformatie"/>
  </office:meta>
</office:document-meta>
</file>