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 A, 1221 LC Hilversum (bouwen patio en wijzigen gebruik naar wonen); CLZ-00009126; 19-12-2025; Status: Vergunning geweigerd uitgebreide procedure,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eeuwerikstraat 33 A, 1221 LC Hilversum (bouwen patio en wijzigen gebruik naar wonen); CLZ-00009126; 19-12-2025; Status: Vergunning geweigerd uitgebreide procedure, gemeente Hilversum</text:p>
            <text:p text:style-name="common-al">
            
          </text:p>
            <text:p text:style-name="common-al">Verzenddatum: 19-12-2025</text:p>
            <text:p text:style-name="common-al">Uitgebreide procedure, hiertegen kan alleen beroep worden ingesteld bij de rechtbank door degene die heeft gereageerd tegen het ontwerpbesluit of door degene die kan aantonen dat er geen mogelijkheid is geweest te reageren.</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0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6</meta:user-defined>
    <meta:user-defined meta:name="DCTERMS.abstract">De volgende omgevingsvergunning is geweigerd (uitgebreide procedure).</meta:user-defined>
    <dc:language>nl</dc:language>
    <meta:user-defined meta:name="OVERHEIDop.locatietype/OVERHEIDop.gebiedsmarkering">Punt</meta:user-defined>
    <meta:user-defined meta:name="DC.title">Leeuwerikstraat 33 A, 1221 LC Hilversum (bouwen patio en wijzigen gebruik naar wonen); CLZ-00009126; 19-12-2025; Status: Vergunning geweigerd uitgebreide procedure, gemeente Hilversum</meta:user-defined>
    <meta:user-defined meta:name="DCTERMS.W3CDTF/DCTERMS.available">2025-12-23</meta:user-defined>
    <meta:user-defined meta:name="DCTERMS.W3CDTF/OVERHEIDop.jaargang">2025</meta:user-defined>
    <meta:user-defined meta:name="OVERHEIDop.publicationIssue">563079</meta:user-defined>
    <meta:user-defined meta:name="OVERHEIDop.GmbID/DC.identifier">gmb-2025-563079</meta:user-defined>
    <meta:user-defined meta:name="OVERHEIDop.versieInformatie"/>
  </office:meta>
</office:document-meta>
</file>