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sident Kennedylaan 242-1 1079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met behoud van functie op de eerste verdieping van het gebouw</text:p>
            <text:p text:style-name="common-al">Besluit: verleend</text:p>
            <text:p text:style-name="common-al">Besluit verzonden op: 18-12-2025</text:p>
            <text:p text:style-name="common-al">Zaakadres: President Kennedylaan 242-1 1079NV Amsterdam</text:p>
            <text:p text:style-name="common-al">Zaaknummer: Z2025-046564</text:p>
            <text:p text:style-name="common-al">DSO-nummer: 2025110100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5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0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64</meta:user-defined>
    <meta:user-defined meta:name="DCTERMS.abstract">maken van een constructieve doorbraak met behoud van functie op de eerst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esident Kennedylaan 242-1 1079NV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77</meta:user-defined>
    <meta:user-defined meta:name="OVERHEIDop.GmbID/DC.identifier">gmb-2025-563077</meta:user-defined>
    <meta:user-defined meta:name="OVERHEIDop.versieInformatie"/>
  </office:meta>
</office:document-meta>
</file>