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7-10">
      <text:list-level-style-bullet text:bullet-char="-" text:level="1">
        <style:list-level-properties text:min-label-width="10mm"/>
      </text:list-level-style-bullet>
    </text:list-style>
    <text:list-style style:name="id1-3-2-2-2-3-7-11">
      <text:list-level-style-bullet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4">
      <text:list-level-style-bullet text:bullet-char="-" text:level="1">
        <style:list-level-properties text:min-label-width="10mm"/>
      </text:list-level-style-bullet>
    </text:list-style>
    <text:list-style style:name="id1-3-2-2-2-3-7-15">
      <text:list-level-style-bullet text:bullet-char="-" text:level="1">
        <style:list-level-properties text:min-label-width="10mm"/>
      </text:list-level-style-bullet>
    </text:list-style>
    <text:list-style style:name="id1-3-2-2-2-3-7-16">
      <text:list-level-style-bullet text:bullet-char="-" text:level="1">
        <style:list-level-properties text:min-label-width="10mm"/>
      </text:list-level-style-bullet>
    </text:list-style>
    <text:list-style style:name="id1-3-2-2-2-3-7-17">
      <text:list-level-style-bullet text:bullet-char="-" text:level="1">
        <style:list-level-properties text:min-label-width="10mm"/>
      </text:list-level-style-bullet>
    </text:list-style>
    <text:list-style style:name="id1-3-2-2-2-3-7-18">
      <text:list-level-style-bullet text:bullet-char="-" text:level="1">
        <style:list-level-properties text:min-label-width="10mm"/>
      </text:list-level-style-bullet>
    </text:list-style>
    <text:list-style style:name="id1-3-2-2-2-3-7-19">
      <text:list-level-style-bullet text:bullet-char="-" text:level="1">
        <style:list-level-properties text:min-label-width="10mm"/>
      </text:list-level-style-bullet>
    </text:list-style>
    <text:list-style style:name="id1-3-2-2-2-3-7-20">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2">
      <text:list-level-style-bullet text:bullet-char="-" text:level="1">
        <style:list-level-properties text:min-label-width="10mm"/>
      </text:list-level-style-bullet>
    </text:list-style>
    <text:list-style style:name="id1-3-2-2-2-3-7-23">
      <text:list-level-style-bullet text:bullet-char="-" text:level="1">
        <style:list-level-properties text:min-label-width="10mm"/>
      </text:list-level-style-bullet>
    </text:list-style>
    <text:list-style style:name="id1-3-2-2-2-3-7-24">
      <text:list-level-style-bullet text:bullet-char="-" text:level="1">
        <style:list-level-properties text:min-label-width="10mm"/>
      </text:list-level-style-bullet>
    </text:list-style>
    <text:list-style style:name="id1-3-2-2-2-3-7-2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Stichtse Vecht 2025</text:p>
      <text:section text:name="regeling_id1-3-2" text:style-name="regeling">
        <text:section text:name="aanhef_id1-3-2-1" text:style-name="aanhef">
          <text:section text:name="preambule_id1-3-2-1-1" text:style-name="preambule">
            <text:p text:style-name="al">De burgemeester van de gemeente Stichtse Vecht</text:p>
            <text:p text:style-name="al"/>
            <text:p text:style-name="al">Gelet op: </text:p>
            <text:list text:style-name="id1-3-2-1-1-4">
              <text:list-item text:style-override="id1-3-2-1-1-4-1">
                <text:number>-</text:number>
                <text:p text:style-name="al">Artikel 4:81 tot en met 4:84 van de Algemene wet bestuursrecht (Awb); </text:p>
              </text:list-item>
              <text:list-item text:style-override="id1-3-2-1-1-4-2">
                <text:number>-</text:number>
                <text:p text:style-name="al">Artikel 2.25, zevende lid, artikel 2:28, derde lid, onder b, artikel 2:80, vierde lid, onder d en zevende lid, onder d, en artikel 3.7, eerde lid, onder b, van de Algemene Plaatselijke Verordening Stichtse Vecht 2024 (APV); </text:p>
              </text:list-item>
              <text:list-item text:style-override="id1-3-2-1-1-4-3">
                <text:number>-</text:number>
                <text:p text:style-name="al">artikel 8, eerste lid, onder b en artikel 35, eerste lid, onder b van de Alcoholwet;</text:p>
              </text:list-item>
              <text:list-item text:style-override="id1-3-2-1-1-4-4">
                <text:number>-</text:number>
                <text:p text:style-name="al">artikel 30d, vierde lid onder a van de Wet op de kansspelen (Wok) juncto artikel 4 lid 1 van het Speelautomatenbesluit 2000;</text:p>
              </text:list-item>
            </text:list>
            <text:p text:style-name="al">Overwegende: </text:p>
            <text:list text:style-name="id1-3-2-1-1-6">
              <text:list-item text:style-override="id1-3-2-1-1-6-1">
                <text:number>-</text:number>
                <text:p text:style-name="al">dat de burgemeester bevoegd is te beslissen op aanvragen om een Alcoholwetvergunning, een exploitatievergunning voor een openbare inrichting, prostitutiebedrijf of een op grond van artikel 2:80 van de APV aangewezen gebouw, gebied of bedrijfsmatige activiteit, een vergunning voor speelautomaten en/of een evenementenvergunning voor een vechtsport-evenement;</text:p>
              </text:list-item>
              <text:list-item text:style-override="id1-3-2-1-1-6-2">
                <text:number>-</text:number>
                <text:p text:style-name="al">dat de bovenstaande wet- en regelgeving aan vergunninghouders, exploitanten, leidinggevenden, organisatoren en beheerders het vereiste stelt dat zij niet in enig opzicht van slecht levensgedrag mogen zijn om een vergunning te verkrijgen en te behouden; </text:p>
              </text:list-item>
              <text:list-item text:style-override="id1-3-2-1-1-6-3">
                <text:number>-</text:number>
                <text:p text:style-name="al">dat het wenselijk is transparant te zijn in de wijze van beoordeling van het levensgedrag van vergunninghouders, exploitanten, leidinggevenden, organisatoren en beheerders; </text:p>
              </text:list-item>
            </text:list>
            <text:p text:style-name="al">besluit vast te stellen de volgende:</text:p>
            <text:p text:style-name="al"/>
            <text:p text:style-name="al">BELEIDSREGEL BEOORDELING LEVENSGEDRAG STICHTSE VECHT 2025</text:p>
            <text:p text:style-name="al"/>
            <text:p text:style-name="al">
            <text:span text:style-name="nadrukvet">Inleiding</text:span>
          </text:p>
            <text:p text:style-name="al"/>
            <text:p text:style-name="al">Deze beleidsregels beschrijven welke invulling de burgemeester geeft aan de norm ‘levensgedrag’ zoals opgenomen in de Alcoholwet, de APV en de Wok en het Speelautomatenbesluit 2000. </text:p>
            <text:p text:style-name="al"/>
            <text:p text:style-name="al">Exploitanten, leidinggevenden en beheerders van openbare inrichtingen, seksbedrijven en speelautomatenhallen, alsook organisatoren van vechtsportevenementen hebben een belangrijke verantwoordelijkheid in het kader van de openbare orde en veiligheid en het woon- en leefklimaat in de omgeving van een onderneming of bij een evenement.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Ook dienen zij toezicht te houden en dienen zij misstanden, waaronder mensenhandel en uitbuiting te signaleren en te melden bij politie en gemeente. Voor meerdere vergunningen die de burgemeester op grond van de APV, de Alcoholwet en de Wok kan verlenen, geldt daarom dat exploitanten, leidinggevenden, beheerders en organisatoren moeten voldoen aan de norm dat zij ‘niet in enig opzicht van slecht levensgedrag zijn’.</text:p>
            <text:p text:style-name="al"/>
            <text:p text:style-name="al">Volgens de Afdeling bestuursrechtspraak van de Raad van State (de Afdeling) is de wijze waarop invulling wordt gegeven aan het begrip ‘levensgedrag’ niet in strijd met (artikel 10 van) de Dienstenrichtlijn. Ondanks dat de APV-bepalingen betreffende levensgedrag de toets aan de Dienstenrichtlijn kunnen doorstaan, beoogt deze beleidsregel meer duidelijkheid te geven over de norm van slecht levensgedrag uit de Alcoholwet, de Wok en de APV.</text:p>
            <text:p text:style-name="al"/>
            <text:p text:style-name="al">De burgemeester beschikt op grond van jurisprudentie van de Afdeling over beoordelingsruimte bij de invulling van het ‘slecht levensgedrag-criterium’, mits voldaan wordt aan een aantal randvoorwaarden die de Afdeling in de uitspraak van 25 mei 2022 (ECLI:NL:RVS:2022:1493) onder elkaar heeft gezet. Deze zijn: </text:p>
            <text:list text:style-name="id1-3-2-1-1-20">
              <text:list-item text:style-override="id1-3-2-1-1-20-1">
                <text:number>-</text:number>
                <text:p text:style-name="al">alleen feiten en omstandigheden mogen worden betrokken die relevant zijn voor de exploitatie; </text:p>
              </text:list-item>
              <text:list-item text:style-override="id1-3-2-1-1-20-2">
                <text:number>-</text:number>
                <text:p text:style-name="al">voor de betrokkene moet vooraf kenbaar zijn dat hij, gezien de relevante feiten en omstandigheden die bij het levensgedrag worden betrokken, niet aan die voorwaarde voldoet; </text:p>
              </text:list-item>
              <text:list-item text:style-override="id1-3-2-1-1-20-3">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 gedrag’ niet gedurende een onredelijke lange periode in de weg mogen blijven staan. </text:p>
              </text:list-item>
            </text:list>
            <text:p text:style-name="al">Bij de beoordeling van het levensgedrag wordt gekeken naar uiteenlopende feiten en omstandigheden die iets zeggen over het gedrag van de betrokkene. Er moet voldoende vertrouwen kunnen worden gesteld in exploitanten, leidinggevenden, beheerders en organisatoren. Bij de beoordeling wordt vooral gekeken naar strafbare feiten, maar bijvoorbeeld ook het verstrekken van onjuiste of misleidende informatie met betrekking tot relevante feiten.</text:p>
            <text:p text:style-name="al"/>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Door middel van deze beleidsregel wordt gelet op het bovenstaande op transparante wijze invulling</text:p>
            <text:p text:style-name="al">gegeven aan de beoordelingsruimte van de burgemeester betreffende het slecht levensgedrag-criterium. Dit draagt in sterke mate bij aan de transparantie en voorzienbaarheid van de beoordeling van de levensgedrag-toets en de uitkomst daarv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Reikwijdte beleidsregel </text:p>
              <text:p text:style-name="al">Met deze beleidsregel vult de burgemeester in hoe hij uitvoering geeft aan de beoordeling van het levensgedrag, zoals bedoeld in de APV, de Alcoholwet en de Wok. </text:p>
            </text:section>
            <text:section text:name="artikel_id1-3-2-2-1-3" text:style-name="artikel">
              <text:p text:style-name="artikel_kop_titel"><text:span text:style-name="artikel_kop_label">Artikel</text:span> <text:span text:style-name="artikel_kop_nr">1.2</text:span> Toepassing beleidsregel </text:p>
              <text:list text:style-name="id1-3-2-2-1-3-2">
                <text:list-item text:style-override="id1-3-2-2-1-3-2">
                  <text:number>1.</text:number>
                  <text:p text:style-name="al">Deze beleidsregel is van toepassing op alle bedrijven en activiteiten, waarvoor ingevolge de Alcoholwet dan wel de APV of de Wok een vergunningplicht geldt en waarbij de burgemeester de bevoegdheid heeft de vergunning te weigeren of in te trekken, of een leidinggevende bij te schrijven of te verwijderen van de vergunning indien de vergunninghouder, exploitant, de leidinggevende, de organisator of de beheerder in enig opzicht van slecht levensgedrag is. </text:p>
                </text:list-item>
                <text:list-item text:style-override="id1-3-2-2-1-3-3">
                  <text:number>2.</text:number>
                  <text:p text:style-name="al">Met betrekking tot de levensgedrag-toets wordt voor de APV onder leidinggevende verstaan: degene die feitelijk verantwoordelijk is voor de gang van zaken in en bij het horecabedrijf. In een horecabedrijf kunnen meerdere leidinggevenden aanwezig zijn. Voor de begripsbepaling ‘leidinggevende’ wordt aangesloten bij de begripsbepaling in de Alcoholwet. </text:p>
                </text:list-item>
                <text:list-item text:style-override="id1-3-2-2-1-3-4">
                  <text:number>3.</text:number>
                  <text:p text:style-name="al">Indien er een vergunningplicht komt voor bepaalde andere branches, waarvoor de slecht levensgedrag toets gaat gelden, is deze beleidsregel ook op die betreffende branche van toepassing. </text:p>
                </text:list-item>
              </text:list>
            </text:section>
            <text:section text:name="artikel_id1-3-2-2-1-4" text:style-name="artikel">
              <text:p text:style-name="artikel_kop_titel"><text:span text:style-name="artikel_kop_label">Artikel</text:span> <text:span text:style-name="artikel_kop_nr">1.3</text:span> Toets levensgedrag en bronnen </text:p>
              <text:list text:style-name="id1-3-2-2-1-4-2">
                <text:list-item text:style-override="id1-3-2-2-1-4-2">
                  <text:number>1.</text:number>
                  <text:p text:style-name="al">De burgemeester toetst het levensgedrag bij de aanvraag van een vergunning, bij een verzoek tot wijziging van een vergunning, of een bijschrijving van een leidinggevende of beheerder, dan wel op ieder moment dat de burgemeester dit nodig acht. </text:p>
                </text:list-item>
                <text:list-item text:style-override="id1-3-2-2-1-4-3">
                  <text:number>2.</text:number>
                  <text:p text:style-name="al">De burgemeester kan het levensgedrag opnieuw beoordelen indien er gedurende de looptijd van een vergunning sprake is van nieuwe feiten en / of omstandigheden of naar aanleiding van signalen. </text:p>
                </text:list-item>
                <text:list-item text:style-override="id1-3-2-2-1-4-4">
                  <text:number>3.</text:number>
                  <text:p text:style-name="al">De burgemeester onderbouwt bij de weigering dan wel intrekking van de vergunning welke feiten of omstandigheden reden zijn om het levensgedrag tegen te werpen. </text:p>
                </text:list-item>
                <text:list-item text:style-override="id1-3-2-2-1-4-5">
                  <text:number>4.</text:number>
                  <text:p text:style-name="al">De burgemeester weegt bij de toets van het levensgedrag diverse gegevens afzonderlijk en in onderlinge samenhang met elkaar en in relatie tot de (aanvraag van de) vergunning. </text:p>
                </text:list-item>
                <text:list-item text:style-override="id1-3-2-2-1-4-6">
                  <text:number>5.</text:number>
                  <text:p text:style-name="al">De belangrijkste informatiebronnen, die hierbij kunnen worden gebruikt zijn: </text:p>
                  <text:list text:style-name="id1-3-2-2-1-4-6-3">
                    <text:list-item text:style-override="id1-3-2-2-1-4-6-3-1">
                      <text:number>a.</text:number>
                      <text:p text:style-name="al">Informatie van de politie; </text:p>
                    </text:list-item>
                    <text:list-item text:style-override="id1-3-2-2-1-4-6-3-2">
                      <text:number>b.</text:number>
                      <text:p text:style-name="al">Het Justitieel Documentatie Systeem; </text:p>
                    </text:list-item>
                    <text:list-item text:style-override="id1-3-2-2-1-4-6-3-3">
                      <text:number>c.</text:number>
                      <text:p text:style-name="al">Handhavingsgegevens en overige gegevens waarover de gemeente beschikt; </text:p>
                    </text:list-item>
                    <text:list-item text:style-override="id1-3-2-2-1-4-6-3-4">
                      <text:number>d.</text:number>
                      <text:p text:style-name="al">Informatie uit een Bibob-toets; </text:p>
                    </text:list-item>
                    <text:list-item text:style-override="id1-3-2-2-1-4-6-3-5">
                      <text:number>e.</text:number>
                      <text:p text:style-name="al">Informatie uit openbare bronnen. </text:p>
                    </text:list-item>
                  </text:list>
                </text:list-item>
                <text:list-item text:style-override="id1-3-2-2-1-4-7">
                  <text:number>6.</text:number>
                  <text:p text:style-name="al">Indien noodzakelijk kan de burgemeester via het Regionaal Informatie en Expertise Centrum (RIEC) informatie uitwisselen met de Nederlandse Arbeidsinspectie, Belastingdienst, de Douane en de Immigratie en Naturalisatie Dienst. </text:p>
                </text:list-item>
              </text:list>
            </text:section>
            <text:p text:style-name="hoofdstuk_bottom"/>
          </text:section>
          <text:section text:name="hoofdstuk_id1-3-2-2-2" text:style-name="hoofdstuk">
            <text:p text:style-name="hoofdstuk_kop"><text:span text:style-name="label">Hoofdstuk</text:span> <text:span text:style-name="nr">2</text:span> Beoordeling levensgedrag </text:p>
            <text:section text:name="artikel_id1-3-2-2-2-2" text:style-name="artikel">
              <text:p text:style-name="artikel_kop_titel"><text:span text:style-name="artikel_kop_label">Artikel</text:span> <text:span text:style-name="artikel_kop_nr">2.1</text:span> Algemene uitgangspunten bij beoordeling van het levensgedrag </text:p>
              <text:p text:style-name="al">Algemene uitgangspunten bij de beoordeling van iemands levensgedrag zijn: </text:p>
              <text:list text:style-name="id1-3-2-2-2-2-3">
                <text:list-item text:style-override="id1-3-2-2-2-2-3-1">
                  <text:number>1.</text:number>
                  <text:p text:style-name="al">De aard van de (aangevraagde) vergunning is relevant voor het wegen van de (strafbare) feiten en omstandigheden.</text:p>
                </text:list-item>
                <text:list-item text:style-override="id1-3-2-2-2-2-3-2">
                  <text:number>2.</text:number>
                  <text:p text:style-name="al">Of er sprake is van slecht levensgedrag dat moet leiden tot weigering of intrekking van de vergunning wordt per individueel geval bepaald. In het algemeen zal één gedraging niet leiden tot het oordeel ‘slecht levensgedrag’. Alleen als het gaat om een feit dat niet-gering en/of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 </text:p>
                </text:list-item>
                <text:list-item text:style-override="id1-3-2-2-2-2-3-3">
                  <text:number>3.</text:number>
                  <text:p text:style-name="al">In beginsel worden bij de beoordeling enkel gedragingen meegewogen die in een periode van vijf jaar voorafgaand aan het beoordelingsmoment. Indien binnen deze periode van vijf jaar sprake is van relevante gedragingen, dan kunnen ook gedragingen die zich hebben voorgedaan buiten de vijfjaarperiode worden betrokken bij de beoordeling van het levensgedrag. Deze oudere gedragingen kunnen dan een duiding geven dan wel blijk geven van een patroon van gedragingen gedurende een langere periode.</text:p>
                </text:list-item>
                <text:list-item text:style-override="id1-3-2-2-2-2-3-4">
                  <text:number>4.</text:number>
                  <text:p text:style-name="al">Voor het aannemen van slecht levensgedrag is niet vereist dat zich daadwerkelijk concrete problemen met betrekking tot het woon- of leefklimaat in de omgeving van de inrichting en/of de openbare orde of veiligheid hebben voorgedaan;</text:p>
                </text:list-item>
                <text:list-item text:style-override="id1-3-2-2-2-2-3-5">
                  <text:number>5.</text:number>
                  <text:p text:style-name="al">Bij het beoordelen van iemands levensgedrag worden feiten en omstandigheden meegewogen die niet in of in de directe omgeving van de openbare inrichting, het evenement of het seksbedrijf plaatsvinden. Deze informatie kan inzicht geven in het gedrag en de houding van de persoon en kan relevant zijn voor de beoordeling van het levensgedrag; </text:p>
                </text:list-item>
                <text:list-item text:style-override="id1-3-2-2-2-2-3-6">
                  <text:number>6.</text:number>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 </text:p>
                </text:list-item>
                <text:list-item text:style-override="id1-3-2-2-2-2-3-7">
                  <text:number>7.</text:number>
                  <text:p text:style-name="al">Naast strafrechtelijke veroordelingen wegen ook transacties en strafbeschikkingen mee; </text:p>
                </text:list-item>
                <text:list-item text:style-override="id1-3-2-2-2-2-3-8">
                  <text:number>8.</text:number>
                  <text:p text:style-name="al">Zaken waarin het Openbaar Ministerie niet-ontvankelijk is verklaard kunnen worden meegewogen; </text:p>
                </text:list-item>
                <text:list-item text:style-override="id1-3-2-2-2-2-3-9">
                  <text:number>9.</text:number>
                  <text:p text:style-name="al">Zaken waarop vrijspraak is gevolgd, worden niet meegewogen in de beoordeling van het levensgedrag.</text:p>
                </text:list-item>
                <text:list-item text:style-override="id1-3-2-2-2-2-3-10">
                  <text:number>10.</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Dit neemt echter niet weg dat het bestuursorgaan op grond van de Alcoholwet, APV en Wok een zelfstandige bevoegdheid heeft in de beoordeling van het levensgedrag.</text:p>
                </text:list-item>
                <text:list-item text:style-override="id1-3-2-2-2-2-3-11">
                  <text:number>11.</text:number>
                  <text:p text:style-name="al">Het milieu waarin iemand zich begeeft, kan in samenhang bezien met de overige feiten en omstandigheden, ook een rol spelen bij de beoordeling van het levensgedrag. Denk bijvoorbeeld aan een persoon die in een omgeving verkeert waar criminele contacten aanwezig zijn.</text:p>
                </text:list-item>
              </text:list>
            </text:section>
            <text:section text:name="artikel_id1-3-2-2-2-3" text:style-name="artikel">
              <text:p text:style-name="artikel_kop_titel"><text:span text:style-name="artikel_kop_label">Artikel</text:span> <text:span text:style-name="artikel_kop_nr">2.2</text:span> Beoordelingsaspecten </text:p>
              <text:p text:style-name="al">Bij de beoordeling van het levensgedrag worden de volgende aspecten betrokken: </text:p>
              <text:list text:style-name="id1-3-2-2-2-3-3">
                <text:list-item text:style-override="id1-3-2-2-2-3-3-1">
                  <text:number>a.</text:number>
                  <text:p text:style-name="al">Welke gedragingen </text:p>
                </text:list-item>
              </text:list>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 </text:p>
              <text:p text:style-name="al"/>
              <text:p text:style-name="al">Voor het levensgedrag van een aanvrager/leiding- gevende/beheerder/organisator in verband met een alcoholwetvergunning, een exploitatievergunning, een aanwezigheidsvergunning of een evenementenvergunning zijn in ieder geval de volgende categorieën gedragingen relevant. </text:p>
              <text:list text:style-name="id1-3-2-2-2-3-7">
                <text:list-item text:style-override="id1-3-2-2-2-3-7-1">
                  <text:number>-</text:number>
                  <text:p text:style-name="al">Misdrijven tegen het leven; </text:p>
                </text:list-item>
                <text:list-item text:style-override="id1-3-2-2-2-3-7-2">
                  <text:number>-</text:number>
                  <text:p text:style-name="al">Gijzeling en ontvoering; </text:p>
                </text:list-item>
                <text:list-item text:style-override="id1-3-2-2-2-3-7-3">
                  <text:number>-</text:number>
                  <text:p text:style-name="al">Deelname aan een criminele organisatie; </text:p>
                </text:list-item>
                <text:list-item text:style-override="id1-3-2-2-2-3-7-4">
                  <text:number>-</text:number>
                  <text:p text:style-name="al">Geweldpleging tegen goederen en/of personen;</text:p>
                </text:list-item>
                <text:list-item text:style-override="id1-3-2-2-2-3-7-5">
                  <text:number>-</text:number>
                  <text:p text:style-name="al">Vernieling en vandalisme; </text:p>
                </text:list-item>
                <text:list-item text:style-override="id1-3-2-2-2-3-7-6">
                  <text:number>-</text:number>
                  <text:p text:style-name="al">Plegen van een overval, diefstal of huisvredebreuk; </text:p>
                </text:list-item>
                <text:list-item text:style-override="id1-3-2-2-2-3-7-7">
                  <text:number>-</text:number>
                  <text:p text:style-name="al">Brandstichting; </text:p>
                </text:list-item>
                <text:list-item text:style-override="id1-3-2-2-2-3-7-8">
                  <text:number>-</text:number>
                  <text:p text:style-name="al">Drugsfeiten (zowel gerelateerd aan de Opiumwet als gerelateerd aan regels omtrent onrecht- matig gebruik van of handel in geneesmiddelen of genotmiddelen); </text:p>
                </text:list-item>
                <text:list-item text:style-override="id1-3-2-2-2-3-7-9">
                  <text:number>-</text:number>
                  <text:p text:style-name="al">Wapenbezit en/of -gebruik; </text:p>
                </text:list-item>
                <text:list-item text:style-override="id1-3-2-2-2-3-7-10">
                  <text:number>-</text:number>
                  <text:p text:style-name="al">Overtredingen van helingverboden; </text:p>
                </text:list-item>
                <text:list-item text:style-override="id1-3-2-2-2-3-7-11">
                  <text:number>-</text:number>
                  <text:p text:style-name="al">Overtredingen van de Wok; </text:p>
                </text:list-item>
                <text:list-item text:style-override="id1-3-2-2-2-3-7-12">
                  <text:number>-</text:number>
                  <text:p text:style-name="al">Verduistering, oplichting, afpersing en afdreiging;</text:p>
                </text:list-item>
                <text:list-item text:style-override="id1-3-2-2-2-3-7-13">
                  <text:number>-</text:number>
                  <text:p text:style-name="al">Witwassen en fraude; </text:p>
                </text:list-item>
                <text:list-item text:style-override="id1-3-2-2-2-3-7-14">
                  <text:number>-</text:number>
                  <text:p text:style-name="al">Valsheid in geschrifte;</text:p>
                </text:list-item>
                <text:list-item text:style-override="id1-3-2-2-2-3-7-15">
                  <text:number>-</text:number>
                  <text:p text:style-name="al">Omkopen van een ambtenaar in functie; </text:p>
                </text:list-item>
                <text:list-item text:style-override="id1-3-2-2-2-3-7-16">
                  <text:number>-</text:number>
                  <text:p text:style-name="al">Arbeidsuitbuiting, mensenhandel en mensensmokkel; </text:p>
                </text:list-item>
                <text:list-item text:style-override="id1-3-2-2-2-3-7-17">
                  <text:number>-</text:number>
                  <text:p text:style-name="al">(Faciliteren van) illegale prostitutie; </text:p>
                </text:list-item>
                <text:list-item text:style-override="id1-3-2-2-2-3-7-18">
                  <text:number>-</text:number>
                  <text:p text:style-name="al">Niet meewerken met de politie en toezichthouders, negeren van een bevel van ambtenaar in functie, belediging van ambtenaren in functie en het niet opvolgen van rechtelijke uitspraken;</text:p>
                </text:list-item>
                <text:list-item text:style-override="id1-3-2-2-2-3-7-19">
                  <text:number>-</text:number>
                  <text:p text:style-name="al">Discriminatie;</text:p>
                </text:list-item>
                <text:list-item text:style-override="id1-3-2-2-2-3-7-20">
                  <text:number>-</text:number>
                  <text:p text:style-name="al">Zedendelicten; </text:p>
                </text:list-item>
                <text:list-item text:style-override="id1-3-2-2-2-3-7-21">
                  <text:number>-</text:number>
                  <text:p text:style-name="al">Bedreiging en stalking; </text:p>
                </text:list-item>
                <text:list-item text:style-override="id1-3-2-2-2-3-7-22">
                  <text:number>-</text:number>
                  <text:p text:style-name="al">Niet nakomen van fiscale verplichtingen op grond van Invorderingswet 1990 of de Algemene wet inzake rijksbelastingen;</text:p>
                </text:list-item>
                <text:list-item text:style-override="id1-3-2-2-2-3-7-23">
                  <text:number>-</text:number>
                  <text:p text:style-name="al">Verkeersmisdrijven; </text:p>
                </text:list-item>
                <text:list-item text:style-override="id1-3-2-2-2-3-7-24">
                  <text:number>-</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2-3-7-25">
                  <text:number>-</text:number>
                  <text:p text:style-name="al">Ordeverstoringen waarbij de te beoordelen persoon betrokken was.</text:p>
                </text:list-item>
              </text:list>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 richting kunnen raken. Van personen die betrokken zijn geweest bij deze gedragingen moet worden gevreesd dat ze niet op verantwoorde wijze leiding kunnen geven aan een bedrijf/inrichting.</text:p>
              <text:p text:style-name="al"/>
              <text:p text:style-name="al">Voor een alcoholwetvergunning zijn daarnaast de volgende gedragingen relevant bij de beoordeling van het levensgedrag van leidinggevenden:</text:p>
              <text:list text:style-name="id1-3-2-2-2-3-11">
                <text:list-item text:style-override="id1-3-2-2-2-3-11-1">
                  <text:number>•</text:number>
                  <text:p text:style-name="al">overtredingen van de Alcoholwet of de horecabepalingen van de APV;</text:p>
                </text:list-item>
                <text:list-item text:style-override="id1-3-2-2-2-3-11-2">
                  <text:number>•</text:number>
                  <text:p text:style-name="al">rijden onder invloed of andere alcoholgerelateerde gedragingen;</text:p>
                </text:list-item>
                <text:list-item text:style-override="id1-3-2-2-2-3-11-3">
                  <text:number>•</text:number>
                  <text:p text:style-name="al">alle gedragingen, voor zover hierboven nog niet genoemd, die vermeld worden in artikel 3:4, eerste lid van het Alcoholbesluit. Deze gedragingen wegen ook mee in de beoordeling indien er geen sprake is van een veroordeling of wanneer niet wordt voldaan aan het gestelde in artikel 3:4, tweede en derde lid.</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openbare inrichting niet met de taken en verantwoordelijkheden van een leidinggevende van een horecabedrijf. Van een leidinggevende van een horecabedrijf wordt immers verwacht dat hij of zij anderen aanspreekt op hun verantwoordelijkheden en de risico’s van alcoholmisbruik.</text:p>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Voor een aanwezigheidsvergunning op grond van de Wok zijn daarnaast de volgende gedragingen relevant bij de beoordeling van het levensgedrag van leidinggevenden:</text:p>
              <text:list text:style-name="id1-3-2-2-2-3-16">
                <text:list-item text:style-override="id1-3-2-2-2-3-16-1">
                  <text:number>-</text:number>
                  <text:p text:style-name="al">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text:p>
                </text:list-item>
              </text:list>
              <text:p text:style-name="al">De gedragingen genoemd in het Speelautomatenbesluit 2000 zijn relevant aangezien de wetgever zelf aan deze bepalingen in het Speelautomatenbesluit 2000 belang heeft gehecht voor het levens- gedrag van personen die een aanwezigheidsvergunning aanvragen.</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text:p>
              <text:p text:style-name="al">Deze beleidsregels treden in werking op de eerste dag na de datum van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Stichtse Vecht 2025.</text:p>
            </text:section>
            <text:p text:style-name="hoofdstuk_bottom"/>
          </text:section>
        </text:section>
        <text:section text:name="regeling-sluiting_id1-3-2-3" text:style-name="regeling-sluiting">
          <text:section text:name="ondertekening_id1-3-2-3-1">
            <text:p><text:span text:style-name="functie">Aldus vastgesteld op 29 september 2025 door de burgemeester van de gemeente Stichtse Vecht,</text:span></text:p>
          </text:section>
          <text:section text:name="ondertekening_id1-3-2-3-2">
            <text:p><text:span text:style-name="functie"/></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0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4:82 van de Algemene wet bestuursrecht]|[1.0:c:BWBR0005537&amp;artikel=4%3A82&amp;g=2025-11-21</meta:user-defined>
    <meta:user-defined meta:name="DC.source">artikel 4:83 van de Algemene wet bestuursrecht]|[1.0:c:BWBR0005537&amp;artikel=4%3A83&amp;g=2025-11-21</meta:user-defined>
    <meta:user-defined meta:name="DC.source">artikel 4:84 van de Algemene wet bestuursrecht]|[1.0:c:BWBR0005537&amp;artikel=4%3A84&amp;g=2025-11-21</meta:user-defined>
    <meta:user-defined meta:name="DC.source">artikel 2.25, zevende lid van de Algemene Plaatselijke Verordening Stichtse Vecht 2024]|[https://lokaleregelgeving.overheid.nl/CVDR730298/4#hoofdstuk_2_paragraaf_3_artikel_2.25</meta:user-defined>
    <meta:user-defined meta:name="DC.source">artikel 2:28, derde lid, onder b van de Algemene Plaatselijke Verordening Stichtse Vecht 2024]|[https://lokaleregelgeving.overheid.nl/CVDR730298/4#hoofdstuk_2_paragraaf_4_artikel_2.28</meta:user-defined>
    <meta:user-defined meta:name="DC.source">artikel 2:80, vierde lid, onder d en zevende lid, onder d van de Algemene Plaatselijke Verordening Stichtse Vecht 2024]|[https://lokaleregelgeving.overheid.nl/CVDR730298/4#hoofdstuk_2_paragraaf_12_artikel_2.80</meta:user-defined>
    <meta:user-defined meta:name="DC.source">artikel 3.7, eerde lid, onder b van de Algemene Plaatselijke Verordening Stichtse Vecht 2024]|[https://lokaleregelgeving.overheid.nl/CVDR730298/4#hoofdstuk_3_paragraaf_2_artikel_3.7</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DCTERMS.alternative">Beleidsregel beoordeling levensgedrag Stichtse Vecht 2025</meta:user-defined>
    <dc:language>nl</dc:language>
    <meta:user-defined meta:name="OVERHEIDop.locatietype/OVERHEIDop.gebiedsmarkering">Gemeente</meta:user-defined>
    <meta:user-defined meta:name="DC.title">Beleidsregel beoordeling levensgedrag Stichtse Vecht 2025</meta:user-defined>
    <meta:user-defined meta:name="DCTERMS.W3CDTF/DCTERMS.available">2025-12-23</meta:user-defined>
    <meta:user-defined meta:name="DCTERMS.W3CDTF/OVERHEIDop.jaargang">2025</meta:user-defined>
    <meta:user-defined meta:name="OVERHEIDop.publicationIssue">563073</meta:user-defined>
    <meta:user-defined meta:name="OVERHEIDop.betreftRegeling">CVDR752530_1</meta:user-defined>
    <meta:user-defined meta:name="xs:date/OVERHEIDop.startdatum">2025-12-24</meta:user-defined>
    <meta:user-defined meta:name="OVERHEIDop.GmbID/DC.identifier">gmb-2025-563073</meta:user-defined>
    <meta:user-defined meta:name="OVERHEIDop.versieInformatie"/>
  </office:meta>
</office:document-meta>
</file>