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lamebelasting Ondernemersfondsen Borchwerf 1 en Majoppevel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vaste bedrag voor de reclamebelasting bedraagt in 2026 per vestiging € 283,-. Er geldt verder in 2026 een maximumbedrag per vestiging van € 1.545,-. De genoemde bedragen gelden voor beide bedrijventerreinen. Deze bedragen vloeien voort uit artikel 8 van de Verordening Reclamebelasting Roosendaal Bedrijventerreinen Borchwerf 1 en Majoppeveld 2026-203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306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6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6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Reclamebelasting Ondernemersfondsen Borchwerf 1 en Majoppevel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68</meta:user-defined>
    <meta:user-defined meta:name="OVERHEIDop.GmbID/DC.identifier">gmb-2025-563068</meta:user-defined>
    <meta:user-defined meta:name="OVERHEIDop.versieInformatie"/>
  </office:meta>
</office:document-meta>
</file>